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Wittebrinkweg 5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omgevingsvergunning. De aanvraag is geregistreerd onder kenmerk 18763443. De aanvraag gaat over het kappen van een eik aan de nabij Wittebrinkweg 5 in Zelhem. De bezwaartermijn start op 19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1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4 446108</meta:user-defined>
    <meta:user-defined meta:name="DC.title">omgevingsvergunning: nabij Wittebrinkweg 5 in Zelhem, het kappen van een eik</meta:user-defined>
    <meta:user-defined meta:name="OVERHEID.PostcodeHuisnummer/OVERHEIDop.postcodeHuisnummer">7021KL 4</meta:user-defined>
    <meta:user-defined meta:name="OVERHEIDop.straatnaam">Wittebrinkweg</meta:user-defined>
    <meta:user-defined meta:name="OVERHEIDop.woonplaats">Zelhem</meta:user-defined>
    <meta:user-defined meta:name="DCTERMS.W3CDTF/DCTERMS.available">2019-12-19</meta:user-defined>
    <meta:user-defined meta:name="OVERHEIDop.externeBijlage">Aanvraagformulier (publiceerbare versie)|exb-2019-61051</meta:user-defined>
    <meta:user-defined meta:name="OVERHEIDop.externeBijlage">vergunning|exb-2019-61052</meta:user-defined>
    <meta:user-defined meta:name="DCTERMS.W3CDTF/OVERHEIDop.jaargang">2019</meta:user-defined>
    <meta:user-defined meta:name="OVERHEIDop.publicationIssue">309171</meta:user-defined>
    <meta:user-defined meta:name="OVERHEIDop.GmbID/DC.identifier">gmb-2019-309171</meta:user-defined>
    <meta:user-defined meta:name="OVERHEIDop.versieInformatie"/>
  </office:meta>
</office:document-meta>
</file>