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Hekelstraat 4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07706</text:span>
          </text:p>
            <text:p text:style-name="common-al">Gemeente Aalsmeer heeft op 6 februari 2019 een aanvraag omgevingsvergunning ontvangen voor het plaatsen van een baskapel aan de voorzijde van de woning. De locatie is Hekelstraat 4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0917</text:span><text:line-break/><text:date style:data-style-name="dag" text:fixed="true" text:date-value="2019-02-08"/><text:line-break/><text:date style:data-style-name="jaar" text:fixed="true" text:date-value="2019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17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17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- aanvraag omgevingsvergunning ontvangen - Hekelstraat 4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8</meta:user-defined>
    <meta:user-defined meta:name="OVERHEIDop.publicationIssue">30917</meta:user-defined>
    <meta:user-defined meta:name="OVERHEIDop.GmbID/DC.identifier">gmb-2019-309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DM 4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897.27 476171.5</meta:user-defined>
    <meta:user-defined meta:name="OVERHEIDop.versieInformatie"/>
  </office:meta>
</office:document-meta>
</file>