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peelautomaten, aanwezigheid 2 kansspelautomaten 2020, Café de Mori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dec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Café de Moriaan,  aanwezigheid 2 kansspelautomaten 2020 (12-11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16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6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6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863 437442</meta:user-defined>
    <meta:user-defined meta:name="DC.title">Verleende Speelautomaten, aanwezigheid 2 kansspelautomaten 2020, Café de Moriaan, Maassluis</meta:user-defined>
    <meta:user-defined meta:name="OVERHEID.PostcodeHuisnummer/OVERHEIDop.postcodeHuisnummer">3143BC 29</meta:user-defined>
    <meta:user-defined meta:name="OVERHEIDop.straatnaam">Haven</meta:user-defined>
    <meta:user-defined meta:name="OVERHEIDop.woonplaats">Maassluis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168</meta:user-defined>
    <meta:user-defined meta:name="OVERHEIDop.GmbID/DC.identifier">gmb-2019-309168</meta:user-defined>
    <meta:user-defined meta:name="OVERHEIDop.versieInformatie"/>
  </office:meta>
</office:document-meta>
</file>