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text:p>
            <text:p text:style-name="al">Gelet op de artikelen 216, 219 en 229, aanhef onderdeel a en b van de Gemeentewet;</text:p>
            <text:p text:style-name="al">BESLUIT </text:p>
            <text:p text:style-name="al">Vast te stellen de:</text:p>
            <text:p text:style-name="al">Verordening op de heffing en invordering van lig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iggeld wordt een recht geheven voor het ter beschikking hebben van een ligplaats die eigendom is van de gemeente of die voor rekening van de gemeente wordt onderhouden.</text:p>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3-3">
              <text:list-item text:style-override="id1-3-2-2-3-3-1">
                <text:number>a.</text:number>
                <text:p text:style-name="al">vaartuigen: alle soorten drijvende lichamen, die wegens hun drijfvermogen gebezigd worden, dan wel bestemd of geschikt zijn voor het vervoer te water.</text:p>
              </text:list-item>
              <text:list-item text:style-override="id1-3-2-2-3-3-2">
                <text:number>b.</text:number>
                <text:p text:style-name="al">veerdam: de veerdam te Nes en de losstoep in Ballum.</text:p>
              </text:list-item>
              <text:list-item text:style-override="id1-3-2-2-3-3-3">
                <text:number>c.</text:number>
                <text:p text:style-name="al">ligplaats: ligplaats die voor een periode van minimaal vier maanden in gebruik wordt gegeven.</text:p>
              </text:list-item>
              <text:list-item text:style-override="id1-3-2-2-3-3-4">
                <text:number>d.</text:number>
                <text:p text:style-name="al">afmeerplaats: plaats waar tijdelijk, voor laden en lossen, met een vaartuig kan worden afgemeerd.</text:p>
              </text:list-item>
              <text:list-item text:style-override="id1-3-2-2-3-3-5">
                <text:number>e.</text:number>
                <text:p text:style-name="al">vierkante meter: de lengte over alles en de grootste breedte van het vaartuig, uitgedrukt in vierkante meters.</text:p>
              </text:list-item>
              <text:list-item text:style-override="id1-3-2-2-3-3-6">
                <text:number>f.</text:number>
                <text:p text:style-name="al">ligplaatsperiode: de jaarlijkse periode van 1 april tot 1 november.</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section>
          <text:section text:name="artikel_id1-3-2-2-5" text:style-name="artikel">
            <text:p text:style-name="artikel_kop_titel"><text:span text:style-name="artikel_kop_label">Artikel</text:span> <text:span text:style-name="artikel_kop_nr">4</text:span> Maatstaf van heffing </text:p>
            <text:p text:style-name="al">De grondslag voor de berekening van het recht is het aantal vierkante meters van het vaartuig, waarbij een gedeelte van een vierkante meter wordt gerekend voor een hele.</text:p>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tarief voor een ligplaats is € 22,45 per vierkante meter per kalenderjaar. </text:p>
              </text:list-item>
              <text:list-item text:style-override="id1-3-2-2-6-2-2">
                <text:number>2.</text:number>
                <text:p text:style-name="al">Het tarief voor een afmeerplaats is € 1,10 per vierkante meter per keer dat wordt afgemeerd, waarbij meerder keren aan- en afmeren binnen een periode van 24 uur voor één keer worden geteld en de periode van afmeren maximaal 24 uur kan bedragen.</text:p>
              </text:list-item>
              <text:list-item text:style-override="id1-3-2-2-6-2-3">
                <text:number>3.</text:number>
                <text:p text:style-name="al">De in de leden 1 en 2 genoemde tarieven zijn exclusief BTW.</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liggeld wordt geheven door middel van een aanslag.</text:p>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 </text:p>
            <text:list text:style-name="id1-3-2-2-8-2">
              <text:list-item text:style-override="id1-3-2-2-8-2-1">
                <text:number>1.</text:number>
                <text:p text:style-name="al">De rechten bedoeld in artikel 5, lid 1 zijn verschuldigd bij het begin van de ligplaatsperiode of, zo dit later is, bij de aanvang van de belastingplicht.</text:p>
              </text:list-item>
              <text:list-item text:style-override="id1-3-2-2-8-2-2">
                <text:number>2.</text:number>
                <text:p text:style-name="al">Indien de belastingplicht in de loop van de ligplaatsperiode aanvangt, zijn de rechten verschuldigd naar rato van het aantal gehele kalendermaanden, na de aanvang van de belastingplicht, waarbij een niet volledige eerste kalendermaand voor een volledige maand telt.</text:p>
              </text:list-item>
              <text:list-item text:style-override="id1-3-2-2-8-2-3">
                <text:number>3.</text:number>
                <text:p text:style-name="al">Indien de belastingplicht in de loop van de ligplaatsperiode eindigt, bestaat aanspraak op ontheffing van de voor dat kalenderjaar verschuldigde rechten naar rato van het aantal gehele kalendermaanden die er, na het einde van de belastingplicht, nog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bedoeld in artikel 5, lid 2 zijn verschuldigd bij de aanvang van de dienstverlening.</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binnen 30 dagen na dagtekening van het aanslagbiljet.</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Liggeldverordening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de “Liggeldverordening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6 december 2019.</text:span></text:p>
            <text:p><text:span text:style-name="functie"/></text:p>
            <text:p><text:span text:style-name="functie"> , voorzitter.</text:span></text:p>
            <text:p><text:span text:style-name="functie"/></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Artikelgewijze toelichting</text:p>
          <text:p text:style-name="al"/>
          <text:p text:style-name="al">Artikel 1 Belastbaar feit</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p text:style-name="al">Artikel 2 Begripsomschrijvingen</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
          <text:p text:style-name="al">Met “veerdam” wordt bedoeld de veerdam in Nes en de zogenoemde losstoep in de Ballumerbocht te Ballum.</text:p>
          <text:p text:style-name="al">Met “ligplaats” wordt bedoeld de veerdam. </text:p>
          <text:p text:style-name="al">De “afmeerplaats” is dezelfde plaats als genoemd bij “ligplaats”. Met “tijdelijk” wordt hier bedoeld om bijvoorbeeld te kunnen laden en lossen. Dit kan gedurende het hele jaar zijn.</text:p>
          <text:p text:style-name="al">De vierkante meters wordt bepaald door de langste lengte te nemen en waar het schip het breedst is.</text:p>
          <text:p text:style-name="al">De ligplaatsperiode betreft 7 maanden. </text:p>
          <text:p text:style-name="al">Artikel 3 Belastingplicht</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Hoewel bij de toelichting op de begrippen “ligplaats” en “afmeerplaats” al is aangegeven waarop wordt gedoeld, wordt, om misverstanden te voorkomen, nog eens expliciet aangegeven dat de reguliere veerdienst Holwerd-Ameland (Wagenborg, via veerboten, watertaxi’s, sneldiensten, etc.) niet in de heffing wordt betrokken.</text:p>
          <text:p text:style-name="al">Artikel 4 Maatstaf van heffing </text:p>
          <text:p text:style-name="al">Omdat de ruimte die door een vaartuig wordt ingenomen bepalend wordt geacht voor de hoogte van het liggeld, zijn de afmetingen van het vaartuig medebepalend voor de berekening. Om complexe rekenmethodieken te vermijden, is gekozen voor een praktische maatstaf van heffing, namelijk de lengte x de breedte van het vaartuig, uitgedrukt in vierkante meters. </text:p>
          <text:p text:style-name="al"/>
          <text:p text:style-name="al">Artikel 5 Tarieven</text:p>
          <text:p text:style-name="al">Eerste lid</text:p>
          <text:p text:style-name="al">Bij “ligplaats” is het tarief per vierkante meter per ligplaatsperiode in een kalenderjaar. </text:p>
          <text:p text:style-name="al">Tweede lid</text:p>
          <text:p text:style-name="al">Bij “afmeerplaats” geldt een tarief per vierkant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Derde lid</text:p>
          <text:p text:style-name="al">Over de te factureren bedragen wordt BTW in rekening gebracht. </text:p>
          <text:p text:style-name="al">Artikel 6 Wijze van heffing</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p text:style-name="al">Artikel 7 Ontstaan van de belastingschuld en de heffing naar tijdsgelang voor de jaarlijks verschuldigde rechten</text:p>
          <text:p text:style-name="al">Eerste lid</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Tweede en derde lid</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e deel van het bedrag voor de gehele periode (mei en oktober tellen volledig mee). </text:p>
          <text:p text:style-name="al">Artikel 8 Ontstaan van de belastingschuld voor de overige rechten</text:p>
          <text:p text:style-name="al">De rechten voor een afmeerplaats zijn verschuldigd bij de aanvang van de dienstverlening, oftewel wanneer kan worden beschikt over de afmeerplaats. Op dat moment kan een aanslag worden opgelegd.</text:p>
          <text:p text:style-name="al">Artikel 9 Termijnen van betaling</text:p>
          <text:p text:style-name="al">De aanslagen voor ligplaatsen en afmeerplaatsen dienen te worden betaald binnen dertig dagen na dagtekening.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1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5</meta:user-defined>
    <meta:user-defined meta:name="DCTERMS.abstract">Verordening op de heffing en invordering van liggeld 2020</meta:user-defined>
    <meta:user-defined meta:name="DCTERMS.alternative">Liggeldverordening 2020</meta:user-defined>
    <dc:language>nl</dc:language>
    <meta:user-defined meta:name="OVERHEID.Gemeente/DC.spatial">Ameland</meta:user-defined>
    <meta:user-defined meta:name="DC.title">Verordening op de heffing en invordering van liggeld 2020</meta:user-defined>
    <meta:user-defined meta:name="DCTERMS.W3CDTF/DCTERMS.available">2019-12-20</meta:user-defined>
    <meta:user-defined meta:name="DCTERMS.W3CDTF/OVERHEIDop.jaargang">2019</meta:user-defined>
    <meta:user-defined meta:name="OVERHEIDop.publicationIssue">309166</meta:user-defined>
    <meta:user-defined meta:name="OVERHEIDop.betreftRegeling">CVDR632115_1</meta:user-defined>
    <meta:user-defined meta:name="xs:date/OVERHEIDop.startdatum">2020-01-01</meta:user-defined>
    <meta:user-defined meta:name="xs:date/OVERHEIDop.einddatum">2021-01-01</meta:user-defined>
    <meta:user-defined meta:name="OVERHEIDop.GmbID/DC.identifier">gmb-2019-309166</meta:user-defined>
    <meta:user-defined meta:name="OVERHEIDop.versieInformatie"/>
  </office:meta>
</office:document-meta>
</file>