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erstnachtzingen, 24 december 2019 van 22.00 uur tot 25 december 2019 01.30 uur,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dec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Gemeente Maassluis,  Kerstnachtzingen op 24 december 2019 van 22.00 uur tot 25 december 2019 01.30 uur (12-12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16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6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6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051 438283</meta:user-defined>
    <meta:user-defined meta:name="DC.title">Verleende evenementenvergunning, Kerstnachtzingen, 24 december 2019 van 22.00 uur tot 25 december 2019 01.30 uur, gemeente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161</meta:user-defined>
    <meta:user-defined meta:name="OVERHEIDop.GmbID/DC.identifier">gmb-2019-309161</meta:user-defined>
    <meta:user-defined meta:name="OVERHEIDop.versieInformatie"/>
  </office:meta>
</office:document-meta>
</file>