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inrichting voor het monteren van camperdaken en camperinterieur, 10-1-2019 - Greffelingsestraat 37a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inrichting voor het monteren van camperdaken en camperinterieur, 10-1-2019 - Greffelingsestraat 37a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16</meta:user-defined>
    <meta:user-defined meta:name="OVERHEIDop.GmbID/DC.identifier">gmb-2019-30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7a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33 426868</meta:user-defined>
    <meta:user-defined meta:name="OVERHEIDop.versieInformatie"/>
  </office:meta>
</office:document-meta>
</file>