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e Helpende Han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927</text:span>
          </text:p>
            <text:p text:style-name="common-al">Gemeente Amstelveen heeft op 17 december 2019 een besluit genomen op de aanvraag evenementenvergunning voor Circus in de zorg op 27 mei 2020. De locatie is De Helpende Hand 9.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1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99.65 478379.66</meta:user-defined>
    <meta:user-defined meta:name="DC.title">Gemeente Amstelveen - aanvraag evenementenvergunning toegekend - De Helpende Hand 9</meta:user-defined>
    <meta:user-defined meta:name="OVERHEID.PostcodeHuisnummer/OVERHEIDop.postcodeHuisnummer">1186AB 9</meta:user-defined>
    <meta:user-defined meta:name="OVERHEIDop.straatnaam">De Helpende Hand</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09152</meta:user-defined>
    <meta:user-defined meta:name="OVERHEIDop.GmbID/DC.identifier">gmb-2019-309152</meta:user-defined>
    <meta:user-defined meta:name="OVERHEIDop.versieInformatie"/>
  </office:meta>
</office:document-meta>
</file>