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evenementenvergunning – kerstwandeling – 19 december 2019  – centrum va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K. Basisschool St. Jozef - voor het houden van een kerstwandeling met Bijbelse taferelen op de openbare weg op 19 december 2019 tussen 18.00 en 19.00 uur in het centrum van Schipluiden (verzonden 10 december 2019) case 19z.005995.</text:p>
              </text:list-item>
            </text:list>
            <text:p text:style-name="common-al">   </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914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4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4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meta:user-defined meta:name="OVERHEIDop.referentienummer">case 19z.005995.</meta:user-defined>
    <dc:language>nl</dc:language>
    <meta:user-defined meta:name="OVERHEID.EPSG28992/DC.spatial">81609 444064</meta:user-defined>
    <meta:user-defined meta:name="DC.title">Gemeente Midden-Delfland  -  Verlening evenementenvergunning – kerstwandeling – 19 december 2019  – centrum van Schipluiden</meta:user-defined>
    <meta:user-defined meta:name="OVERHEID.PostcodeHuisnummer/OVERHEIDop.postcodeHuisnummer">2636HX 37</meta:user-defined>
    <meta:user-defined meta:name="OVERHEIDop.straatnaam">Anna van Raesfeltstraat</meta:user-defined>
    <meta:user-defined meta:name="OVERHEIDop.woonplaats">Schipluiden</meta:user-defined>
    <meta:user-defined meta:name="DCTERMS.W3CDTF/DCTERMS.available">2019-12-19</meta:user-defined>
    <meta:user-defined meta:name="DCTERMS.W3CDTF/OVERHEIDop.jaargang">2019</meta:user-defined>
    <meta:user-defined meta:name="OVERHEIDop.publicationIssue">309142</meta:user-defined>
    <meta:user-defined meta:name="OVERHEIDop.GmbID/DC.identifier">gmb-2019-309142</meta:user-defined>
    <meta:user-defined meta:name="OVERHEIDop.versieInformatie"/>
  </office:meta>
</office:document-meta>
</file>