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6 november 2019</text:p>
            <text:p text:style-name="al">Gelet op artikel 223 van de Gemeentewet;</text:p>
            <text:p text:style-name="al"/>
            <text:p text:style-name="al">BESLUIT</text:p>
            <text:p text:style-name="al">vast te stellen de navolgende verordening:</text:p>
            <text:p text:style-name="al">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p text:style-name="al">1. 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text:p>
            <text:p text:style-name="al"/>
          </text:section>
          <text:section text:name="artikel_id1-3-2-2-5" text:style-name="artikel">
            <text:p text:style-name="artikel_kop_titel"><text:span text:style-name="artikel_kop_label">Artikel</text:span> <text:span text:style-name="artikel_kop_nr">4</text:span> Belastingtarieven</text:p>
            <text:p text:style-name="al">De forensenbelasting bedraagt per jaar bij een waarde die: </text:p>
            <text:p text:style-name="al">1. minder is dan € 50.000,- € 226,68</text:p>
            <text:p text:style-name="al">2. € 50.000,- of meer, maar minder dan € 100.000,- € 622,70</text:p>
            <text:p text:style-name="al">3. € 100.000,- of meer, maar minder dan € 150.000,- € 856,22</text:p>
            <text:p text:style-name="al">4. € 150.000,- of meer, maar minder dan € 200.000,- € 1.089,73</text:p>
            <text:p text:style-name="al">5. € 200.000,- of meer, maar minder dan € 250.000,- € 1.245,39</text:p>
            <text:p text:style-name="al">6 € 250.000,- of meer, maar minder dan € 300.000,- € 1.401,08</text:p>
            <text:p text:style-name="al">7 € 300.000,-of meer, maar minder dan € 350.000,- € 1.556,75</text:p>
            <text:p text:style-name="al">8 van € 350.000,- of meer: € 1.712,42</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p text:style-name="al">2. 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p text:style-name="al">3. 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forensenbelasting 2019” ,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20. </text:p>
            <text:p text:style-name="al">3. De datum van ingang van de heffing is 1 januari 2020.</text:p>
            <text:p text:style-name="al">4. Deze verordening wordt aangehaald als “Verordening forensenbelasting 2020”.</text:p>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6 december 2019</text:span></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914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5</meta:user-defined>
    <meta:user-defined meta:name="DCTERMS.abstract">Verordening op de heffing en invordering van forensenbelasting 2020</meta:user-defined>
    <meta:user-defined meta:name="DCTERMS.alternative">Verordening forensenbelasting 2020</meta:user-defined>
    <dc:language>nl</dc:language>
    <meta:user-defined meta:name="OVERHEID.Gemeente/DC.spatial">Ameland</meta:user-defined>
    <meta:user-defined meta:name="DC.title">Verordening op de heffing en de invordering van forensenbelasting 2020</meta:user-defined>
    <meta:user-defined meta:name="DCTERMS.W3CDTF/DCTERMS.available">2019-12-20</meta:user-defined>
    <meta:user-defined meta:name="DCTERMS.W3CDTF/OVERHEIDop.jaargang">2019</meta:user-defined>
    <meta:user-defined meta:name="OVERHEIDop.publicationIssue">309140</meta:user-defined>
    <meta:user-defined meta:name="OVERHEIDop.betreftRegeling">CVDR632107_1</meta:user-defined>
    <meta:user-defined meta:name="xs:date/OVERHEIDop.startdatum">2020-01-01</meta:user-defined>
    <meta:user-defined meta:name="xs:date/OVERHEIDop.einddatum">2021-01-01</meta:user-defined>
    <meta:user-defined meta:name="OVERHEIDop.GmbID/DC.identifier">gmb-2019-309140</meta:user-defined>
    <meta:user-defined meta:name="OVERHEIDop.versieInformatie"/>
  </office:meta>
</office:document-meta>
</file>