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toneeluitvoering – 29 januari 2020  – De Dorpshoeve, Keenenburgweg 10, 2636 GM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Toneelvereniging Vat’75 voor een toneeluitvoering op 29 januari 2020 van 20.00 uur tot 21.00 uur in De Dorpshoeve, Keenenburgweg 10, 2636 GM Schipluiden (verzonden 10 december 2019) case 19z.006203.</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13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3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19z.006203.</meta:user-defined>
    <dc:language>nl</dc:language>
    <meta:user-defined meta:name="OVERHEID.EPSG28992/DC.spatial">81459 443664</meta:user-defined>
    <meta:user-defined meta:name="DC.title">Gemeente Midden-Delfland  -  Verlening evenementenvergunning – toneeluitvoering – 29 januari 2020  – De Dorpshoeve, Keenenburgweg 10, 2636 GM Schipluiden</meta:user-defined>
    <meta:user-defined meta:name="OVERHEID.PostcodeHuisnummer/OVERHEIDop.postcodeHuisnummer">2636GM 10</meta:user-defined>
    <meta:user-defined meta:name="OVERHEIDop.straatnaam">Keenenburgweg</meta:user-defined>
    <meta:user-defined meta:name="OVERHEIDop.woonplaats">Schipluiden</meta:user-defined>
    <meta:user-defined meta:name="DCTERMS.W3CDTF/DCTERMS.available">2019-12-19</meta:user-defined>
    <meta:user-defined meta:name="DCTERMS.W3CDTF/OVERHEIDop.jaargang">2019</meta:user-defined>
    <meta:user-defined meta:name="OVERHEIDop.publicationIssue">309138</meta:user-defined>
    <meta:user-defined meta:name="OVERHEIDop.GmbID/DC.identifier">gmb-2019-309138</meta:user-defined>
    <meta:user-defined meta:name="OVERHEIDop.versieInformatie"/>
  </office:meta>
</office:document-meta>
</file>