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Polluxweg nabij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9 een besluit genomen op de aanvraag met zaaknummer O-2018-0678 voor een omgevingsvergunning voor het kappen van 21 eiken, 16 berken, 9 wilgen en 2 elzen op locatie Verlengde Polluxweg nabij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91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rlengde Polluxweg nabij 1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913</meta:user-defined>
    <meta:user-defined meta:name="OVERHEIDop.GmbID/DC.identifier">gmb-2019-30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557.66 477562.91</meta:user-defined>
    <meta:user-defined meta:name="OVERHEIDop.versieInformatie"/>
  </office:meta>
</office:document-meta>
</file>