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Rituals Spijkenisse, Stadhuispassage 6, 3201 ES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Rituals Spijkenisse, Stadhuispassage 6, 3201 ES  Spijkenisse. </text:p>
            <text:p text:style-name="tussenkopcur">Waar </text:p>
            <text:p text:style-name="common-al">Stadhuispassage 6, 3201 ES Spijkenisse </text:p>
            <text:p text:style-name="tussenkopcur">Wanneer</text:p>
            <text:p text:style-name="common-al">22 december 2019. </text:p>
            <text:p text:style-name="tussenkopcur">Datum ontvangst</text:p>
            <text:p text:style-name="common-al">3 december 2019</text:p>
            <text:p text:style-name="tussenkopcur">Datum besluit</text:p>
            <text:p text:style-name="common-al">16 dec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2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3584</meta:user-defined>
    <dc:language>nl</dc:language>
    <meta:user-defined meta:name="OVERHEID.EPSG28992/DC.spatial">82071 429431</meta:user-defined>
    <meta:user-defined meta:name="DC.title">Gemeente Nissewaard: Ontheffing sluitingstijd Rituals Spijkenisse, Stadhuispassage 6, 3201 ES Spijkenisse,</meta:user-defined>
    <meta:user-defined meta:name="OVERHEID.PostcodeHuisnummer/OVERHEIDop.postcodeHuisnummer">3201ES 6</meta:user-defined>
    <meta:user-defined meta:name="OVERHEIDop.straatnaam">Stadhuispassage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127</meta:user-defined>
    <meta:user-defined meta:name="OVERHEIDop.GmbID/DC.identifier">gmb-2019-309127</meta:user-defined>
    <meta:user-defined meta:name="OVERHEIDop.versieInformatie"/>
  </office:meta>
</office:document-meta>
</file>