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standplaatsen 2020. </text:p>
      <text:section text:name="regeling_id1-3-2" text:style-name="regeling">
        <text:section text:name="aanhef_id1-3-2-1" text:style-name="aanhef">
          <text:section text:name="preambule_id1-3-2-1-1" text:style-name="preambule">
            <text:p text:style-name="al"> Kenmerk: 1025808</text:p>
            <text:p text:style-name="al"/>
            <text:p text:style-name="al"/>
            <text:p text:style-name="al">De raad van de gemeente Oldebroek;</text:p>
            <text:p text:style-name="al"/>
            <text:p text:style-name="al">gelezen het voorstel van burgemeester en wethouders van 5 november 2019;</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standplaats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een kraam, een verkoopwagen of een daarmee gelijk te stellen vervoermiddel en het daarbij innemen van grond voor uitstalling van te verkopen artikelen of eetwaren op of boven voor de openbare dienst bestemde gemeentegrond, anders dan op de week- of jaarmarkt, bedoeld of genoemd in deze verordening.</text:p>
            <text:p text:style-name="al"/>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 dagdeel:</text:p>
            <text:p text:style-name="al"> morgen: van 06.00-13.00 uur;</text:p>
            <text:p text:style-name="al"> middag: van 13.00-18.30 uur;</text:p>
            <text:p text:style-name="al"> avond: van 18.30-22.00 uur.</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een kraam, een verkoopwagen of een daarmee gelijk te stellen vervoermiddel heeft en daarbij grond inneemt voor uitstalling van te verkopen artikelen of eetwaren op of boven voor de openbare dienst bestemde gemeentegrond of van degene voor wie zo'n voorwerp of zulke voorwerpen op of boven voor de openbare dienst bestemde gemeentegrond aanwezig is of zijn, anders dan op de week- of jaarmarkt.</text:p>
            <text:p text:style-name="al">2. In afwijking in zoverre van het eerste lid wordt, als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tarief bedraagt voor een belastbaar feit in de kernen Wezep en Oldebroek, zoals omschreven in artikel 1, per dagdeel, per vierkante meter ingenomen grond € 1,15, met een maximum van € 350,- per dagdeel per kwartaal. </text:p>
            <text:p text:style-name="al">2. Voor de berekening van de belasting geldt een gedeelte van een dagdeel als een volledig dagdeel en een gedeelte van een vierkante meter als een hele vierkante meter.</text:p>
            <text:p text:style-name="al">3. Voor een belastbaar feit in de kernen Hattemerbroek, ’t Loo, Noordeinde en Oosterwolde bedraagt het tarief € 0,00.</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precariobelasting wordt geheven via aanslag.</text:p>
            <text:p text:style-name="al"/>
          </text:section>
          <text:section text:name="artikel_id1-3-2-2-6" text:style-name="artikel">
            <text:p text:style-name="artikel_kop_titel"><text:span text:style-name="artikel_kop_label">Artikel</text:span> <text:span text:style-name="artikel_kop_nr">6</text:span> Tijdstip van verschuldigdheid en van betaling</text:p>
            <text:p text:style-name="al">1. De belasting is verschuldigd bij het begin van de belastingplicht. Een aanslag moet, in afwijking van artikel 9, eerste lid van de Invorderingswet 1990, worden betaald binnen één maand na de dagtekening van het aanslagbiljet.</text:p>
            <text:p text:style-name="al">2. De Algemene termijnenwet is niet van toepassing op de in het eerste lid vermelde termij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precariobelasting wordt geen kwijtschelding verleend.</text:p>
            <text:p text:style-name="al"/>
          </text:section>
          <text:section text:name="artikel_id1-3-2-2-8" text:style-name="artikel">
            <text:p text:style-name="artikel_kop_titel"><text:span text:style-name="artikel_kop_label">Artikel</text:span> <text:span text:style-name="artikel_kop_nr">8</text:span> Vrijstellingen</text:p>
            <text:p text:style-name="al">De belasting wordt niet geheven:</text:p>
            <text:p text:style-name="al">1. voor het hebben van voorwerpen welke volgens wettelijk voorschrift of privaatrechtelijke overeenkomst kosteloos of tegen vergoeding moeten worden toegestaan;</text:p>
            <text:p text:style-name="al">2. als huur, pacht, erfpacht of marktgeld is verschuldigd;</text:p>
            <text:p text:style-name="al">3. van charitatieve of culturele instell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19' van 8 november 2018 wordt ingetrokken met ingang van 1 januari 2020. Die verordening blijft echter wel van toepassing op de belastbare feiten die voor die datum hebben plaatsgevond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0.</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recariobelasting standplaatsen 2020’.</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2 december 2019.</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1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025808</meta:user-defined>
    <meta:user-defined meta:name="DCTERMS.alternative">Verordening precariobelasting standplaatsen 2020</meta:user-defined>
    <dc:language>nl</dc:language>
    <meta:user-defined meta:name="OVERHEID.EPSG28992/DC.spatial">189822 495452</meta:user-defined>
    <meta:user-defined meta:name="DC.title">Verordening op de heffing en de invordering van precariobelasting voor standplaatsen 2020.</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123</meta:user-defined>
    <meta:user-defined meta:name="OVERHEIDop.betreftRegeling">CVDR632104_1</meta:user-defined>
    <meta:user-defined meta:name="xs:date/OVERHEIDop.startdatum">2020-01-01</meta:user-defined>
    <meta:user-defined meta:name="OVERHEIDop.GmbID/DC.identifier">gmb-2019-309123</meta:user-defined>
    <meta:user-defined meta:name="OVERHEIDop.versieInformatie"/>
  </office:meta>
</office:document-meta>
</file>