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onroerendezaakbelastingen 2020</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19, no 19072;</text:p>
            <text:p text:style-name="al"/>
            <text:p text:style-name="al">Gelet op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INVORDERING VAN ONROERENDE-ZAAKBELASTINGEN </text:span>
            <text:span text:style-name="nadrukvet">2020</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text:span text:style-name="nadrukvet">gebruikersbelasting</text:span>;</text:p>
              </text:list-item>
              <text:list-item text:style-override="id1-3-2-2-1-2-3">
                <text:number>b.</text:number>
                <text:p text:style-name="al">een belasting van degene die bij het begin van het kalenderjaar van een onroerende zaak het genot heeft krachtens eigendom, bezit of beperkt recht, verder te noemen: <text:span text:style-name="nadrukvet">eigenarenbelasting</text:span>.</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item text:style-override="id1-3-2-2-2-2-4">
                <text:number/>
                <text:p text:style-name="al"/>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 <text:span text:style-name="artikel_kop_nr"/>  Artikel 4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 </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in artikel 1 van die wet bedoelde voorwaarden met uitzondering van de daarop voorkomende gebouwde eigendommen; </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n.</text:number>
                <text:p text:style-name="al">onroerende zaken die uitsluitend bestaan uit een ongebouwd eigendom, een gedeelte van een ongebouwd eigendom of een samenstel van twee of meer ongebouwde eigendommen of gedeelten van ongebouwde eigendommen, met uitzondering van de ongebouwde eigendommen waarop volgens de vigerende bestemmingsplannen een bouwmogelijkheid rust.</text:p>
              </text:list-item>
              <text:list-item text:style-override="id1-3-2-2-4-2-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2-18">
                <text:number/>
                <text:p text:style-name="al"/>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1.</text:number>
                <text:p text:style-name="al">de gebruikersbelasting voor onroerende zaken die niet in hoofdzaak tot woning dienen 0,2282 %;</text:p>
              </text:list-item>
              <text:list-item text:style-override="id1-3-2-2-5-3-2">
                <text:number>2.</text:number>
                <text:p text:style-name="al">de eigenarenbelasting:</text:p>
              </text:list-item>
              <text:list-item text:style-override="id1-3-2-2-5-3-3">
                <text:number>a.</text:number>
                <text:p text:style-name="al">voor onroerende zaken die in hoofdzaak tot woning dienen 0,1499 %;</text:p>
              </text:list-item>
              <text:list-item text:style-override="id1-3-2-2-5-3-4">
                <text:number>b.</text:number>
                <text:p text:style-name="al">voor onroerende zaken die niet in hoofdzaak tot woning dienen 0,3184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 <text:span text:style-name="artikel_kop_nr"/>  Artikel 7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2-2">
                <text:number>2.</text:number>
                <text:p text:style-name="al">De Algemene Termijnenwet is niet van toepassing op de in het eerste lid gestelde termijnen.</text:p>
              </text:list-item>
              <text:list-item text:style-override="id1-3-2-2-7-2-3">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2-4">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
          </text:section>
          <text:section text:name="artikel_id1-3-2-2-8" text:style-name="artikel">
            <text:p text:style-name="artikel_kop_titel"><text:span text:style-name="artikel_kop_label"/> <text:span text:style-name="artikel_kop_nr"/>  Artikel 8 Overgangsrecht</text:p>
            <text:p text:style-name="al">De verordening onroerende-zaakbelastingen 2019 van 10 december 2018,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1 januari 2020;</text:p>
              </text:list-item>
              <text:list-item text:style-override="id1-3-2-2-9-2-2">
                <text:number>2.</text:number>
                <text:p text:style-name="al">De datum van ingang van de heffing is 1 januari 2020.</text:p>
              </text:list-item>
            </text:list>
          </text:section>
          <text:section text:name="artikel_id1-3-2-2-10" text:style-name="artikel">
            <text:p text:style-name="artikel_kop_titel"><text:span text:style-name="artikel_kop_label"/> <text:span text:style-name="artikel_kop_nr"/>  Artikel 10 Citeertitel</text:p>
            <text:p text:style-name="al">Deze verordening kan worden aangehaald als "Verordening onroerende-zaakbelastingen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6 december 2019.</text:span></text:p>
            <text:p><text:span text:style-name="functie"/></text:p>
            <text:p><text:span text:style-name="functie">De griffier, </text:span></text:p>
            <text:p><text:span text:style-name="functie">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91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Hattem</meta:user-defined>
    <meta:user-defined meta:name="DC.title">Gemeente Hattem – Verordening onroerendezaakbelastingen 2020</meta:user-defined>
    <meta:user-defined meta:name="DCTERMS.W3CDTF/DCTERMS.available">2019-12-24</meta:user-defined>
    <meta:user-defined meta:name="DCTERMS.W3CDTF/OVERHEIDop.jaargang">2019</meta:user-defined>
    <meta:user-defined meta:name="OVERHEIDop.publicationIssue">309117</meta:user-defined>
    <meta:user-defined meta:name="OVERHEIDop.betreftRegeling">CVDR632102_1</meta:user-defined>
    <meta:user-defined meta:name="xs:date/OVERHEIDop.startdatum">2020-01-01</meta:user-defined>
    <meta:user-defined meta:name="OVERHEIDop.GmbID/DC.identifier">gmb-2019-309117</meta:user-defined>
    <meta:user-defined meta:name="OVERHEIDop.versieInformatie"/>
  </office:meta>
</office:document-meta>
</file>