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lpen Rondweg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7673</text:span>
          </text:p>
            <text:p text:style-name="common-al">Gemeente Amstelveen heeft op 6 februari 2019 een aanvraag omgevingsvergunning ontvangen voor het legaliseren van een 2-tal bergingen en een toegangshek in de voor-en achtertuin. De locatie is Alpen Rondweg 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911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lpen Rondweg 2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911</meta:user-defined>
    <meta:user-defined meta:name="OVERHEIDop.GmbID/DC.identifier">gmb-2019-30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44.85 478391.91</meta:user-defined>
    <meta:user-defined meta:name="OVERHEIDop.versieInformatie"/>
  </office:meta>
</office:document-meta>
</file>