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text:list-style style:name="id1-3-2-2-5-2-40">
      <text:list-level-style-bullet text:bullet-char="•" text:level="1">
        <style:list-level-properties text:min-label-width="10mm"/>
      </text:list-level-style-bullet>
    </text:list-style>
    <text:list-style style:name="id1-3-2-2-5-2-40-1">
      <text:list-level-style-bullet text:bullet-char="•" text:level="1">
        <style:list-level-properties text:min-label-width="10mm"/>
      </text:list-level-style-bullet>
    </text:list-style>
    <text:list-style style:name="id1-3-2-2-5-2-40-2">
      <text:list-level-style-bullet text:bullet-char="•" text:level="1">
        <style:list-level-properties text:min-label-width="10mm"/>
      </text:list-level-style-bullet>
    </text:list-style>
    <text:list-style style:name="id1-3-2-2-5-2-40-3">
      <text:list-level-style-bullet text:bullet-char="•" text:level="1">
        <style:list-level-properties text:min-label-width="10mm"/>
      </text:list-level-style-bullet>
    </text:list-style>
    <text:list-style style:name="id1-3-2-2-5-2-40-4">
      <text:list-level-style-bullet text:bullet-char="•" text:level="1">
        <style:list-level-properties text:min-label-width="10mm"/>
      </text:list-level-style-bullet>
    </text:list-style>
    <text:list-style style:name="id1-3-2-2-5-2-40-5">
      <text:list-level-style-bullet text:bullet-char="•" text:level="1">
        <style:list-level-properties text:min-label-width="10mm"/>
      </text:list-level-style-bullet>
    </text:list-style>
    <text:list-style style:name="id1-3-2-2-5-2-40-6">
      <text:list-level-style-bullet text:bullet-char="•" text:level="1">
        <style:list-level-properties text:min-label-width="10mm"/>
      </text:list-level-style-bullet>
    </text:list-style>
    <text:list-style style:name="id1-3-2-2-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20-1-1">
      <style:table-column-properties/>
    </style:style>
    <style:style style:family="table-column" style:parent-style-name="colspec" style:name="id1-3-2-2-6-2-20-1-2">
      <style:table-column-properties/>
    </style:style>
  </office:automatic-styles>
  <office:body>
    <office:text>
      <text:p text:style-name="new_page_staatscourant"/>
      <text:p text:style-name="single-kop-titel">Besluit van het college van burgemeester en wethouders van de gemeente Neder-Betuwe houdende regels omtrent  inkoop en aanbesteding</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college besluit het gewijzigde inkoop-en aanbestedingsbeleid vast te stellen.</text:p>
              </text:list-item>
            </text:list>
            <text:p text:style-name="al">
            <text:span text:style-name="nadrukvet">
              <text:span text:style-name="nadrukondlijn">Inhoudsopgave</text:span>
            </text:span>
          </text:p>
            <text:p text:style-name="al"/>
            <text:list text:style-name="id1-3-2-1-1-4">
              <text:list-item text:style-override="id1-3-2-1-1-4-1">
                <text:number>1.</text:number>
                <text:p text:style-name="al">
                <text:span text:style-name="nadrukvet">Inleiding</text:span>
              </text:p>
              </text:list-item>
            </text:list>
            <text:p text:style-name="al"/>
            <text:list text:style-name="id1-3-2-1-1-6">
              <text:list-item text:style-override="id1-3-2-1-1-6-1">
                <text:number>2.</text:number>
                <text:p text:style-name="al">
                <text:span text:style-name="nadrukvet">Doelstellingen</text:span>
              </text:p>
              </text:list-item>
            </text:list>
            <text:p text:style-name="al"/>
            <text:list text:style-name="id1-3-2-1-1-8">
              <text:list-item text:style-override="id1-3-2-1-1-8-1">
                <text:number>3.</text:number>
                <text:p text:style-name="al">
                <text:span text:style-name="nadrukvet">Begripsomschrijving</text:span>
              </text:p>
              </text:list-item>
            </text:list>
            <text:p text:style-name="al"/>
            <text:list text:style-name="id1-3-2-1-1-10">
              <text:list-item text:style-override="id1-3-2-1-1-10-1">
                <text:number>4.</text:number>
                <text:p text:style-name="al">
                <text:span text:style-name="nadrukvet">Wettelijk kader</text:span>
              </text:p>
              </text:list-item>
            </text:list>
            <text:p text:style-name="al"/>
            <text:list text:style-name="id1-3-2-1-1-12">
              <text:list-item text:style-override="id1-3-2-1-1-12-1">
                <text:number>5.</text:number>
                <text:p text:style-name="al">
                <text:span text:style-name="nadrukvet">Uitgangspunten</text:span>
              </text:p>
              </text:list-item>
            </text:list>
            <text:p text:style-name="al"/>
            <text:list text:style-name="id1-3-2-1-1-14">
              <text:list-item text:style-override="id1-3-2-1-1-14-1">
                <text:number>6.</text:number>
                <text:p text:style-name="al">
                <text:span text:style-name="nadrukvet">Procedure voorschrift</text:span>
              </text:p>
              </text:list-item>
            </text:list>
            <text:p text:style-name="al"/>
            <text:list text:style-name="id1-3-2-1-1-16">
              <text:list-item text:style-override="id1-3-2-1-1-16-1">
                <text:number>7.</text:number>
                <text:p text:style-name="al">
                <text:span text:style-name="nadrukvet">Risicoverdeling</text:span>
              </text:p>
              </text:list-item>
            </text:list>
            <text:p text:style-name="al"/>
            <text:list text:style-name="id1-3-2-1-1-18">
              <text:list-item text:style-override="id1-3-2-1-1-18-1">
                <text:number>8.</text:number>
                <text:p text:style-name="al">
                <text:span text:style-name="nadrukvet">Klachtenafhandeling</text:span>
              </text:p>
              </text:list-item>
            </text:list>
            <text:p text:style-name="al"/>
            <text:list text:style-name="id1-3-2-1-1-20">
              <text:list-item text:style-override="id1-3-2-1-1-20-1">
                <text:number>9.</text:number>
                <text:p text:style-name="al">
                <text:span text:style-name="nadrukvet">Verbintenissen</text:span>
              </text:p>
              </text:list-item>
            </text:list>
            <text:p text:style-name="al"/>
            <text:list text:style-name="id1-3-2-1-1-22">
              <text:list-item text:style-override="id1-3-2-1-1-22-1">
                <text:number>10.</text:number>
                <text:p text:style-name="al">
                <text:span text:style-name="nadrukvet">Beleidsafwijkingen </text:span>
              </text:p>
              </text:list-item>
            </text:list>
            <text:p text:style-name="al"/>
            <text:list text:style-name="id1-3-2-1-1-24">
              <text:list-item text:style-override="id1-3-2-1-1-24-1">
                <text:number>11.</text:number>
                <text:p text:style-name="al">
                <text:span text:style-name="nadrukvet">Informatie en evaluatie</text:span>
              </text:p>
              </text:list-item>
            </text:list>
            <text:p text:style-name="al"/>
            <text:list text:style-name="id1-3-2-1-1-26">
              <text:list-item text:style-override="id1-3-2-1-1-26-1">
                <text:number>12.</text:number>
                <text:p text:style-name="al">
                <text:span text:style-name="nadrukvet">Toelichting, vragen en/of advies</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nkoop- en aanbestedingsbeleid is van toepassing op de verwerving door de gemeentelijke organisatie van alle goederen, diensten en werken. Het beleid wordt vastgesteld door het college, gehoord door de gemeenteraad. Het beleid is openbaar en wordt gepubliceerd in het gemeentenieuws en op de gemeentelijke website. </text:p>
              <text:p text:style-name="al"/>
              <text:p text:style-name="al">De gemeente onderschrijft binnen het totaalproces van de bedrijfsvoering het belang van een professioneel ingericht en uitgevoerd inkoop- en aanbestedingsbeleid. De uitstraling van professioneel ingerichte gemeentelijke inkoopprocessen naar de eigen organisatie, het bedrijfsleven en de burgers speelt een essentiële rol in het ontwikkelen en vasthouden van vertrouwen in de wijze waarop gemeenschapsgeld wordt besteed. Het inkoop- en aanbestedingsbeleid draagt hiermee bij aan een integere uitvoering van uit te besteden overheidstaken.</text:p>
              <text:p text:style-name="al"/>
              <text:p text:style-name="al">De gemeente is aan haar burgers, maar ook aan zichzelf, verplicht de besteding van gemeenschapsgelden zo transparant, objectief, efficiënt en effectief mogelijk uit te voeren. De inkoop- en aanbestedingsprocessen zullen professioneel uitgevoerd moeten worden om aan deze verplichting te voldoen. Het zijn echter niet alleen de mogelijke financiële voordelen waarom de inkoopprocessen professioneel zouden moeten worden ingericht, maar zeer zeker ook de kwalitatieve aspecten van de inkoop. De kwaliteit van de inkoop vertaalt zich uiteraard in de kwaliteit van de producten, diensten en werken zelf, maar ook in de beheersing van doorloop- en levertijden, het voorkomen van onverwachte budgetoverschrijdingen, het voorkomen van toekomstige problemen, de integriteit van de gemeentelijke organisatie met haar betrokken functionarissen, de directe milieuzorg en het sociaal ondernemen welke samenhangen met de inkoop.</text:p>
              <text:p text:style-name="al"/>
              <text:p text:style-name="al">Het gemeentelijk inkoop- en aanbestedingsbeleid is van toepassing op:</text:p>
              <text:list text:style-name="id1-3-2-2-1-2-9">
                <text:list-item text:style-override="id1-3-2-2-1-2-9-1">
                  <text:number>-</text:number>
                  <text:p text:style-name="al">alle inkopen en aanbestedingen van leveringen, diensten en werken waarbij de gemeente opdrachtgever wordt;</text:p>
                </text:list-item>
                <text:list-item text:style-override="id1-3-2-2-1-2-9-2">
                  <text:number>-</text:number>
                  <text:p text:style-name="al">alle inkopen en aanbestedingen van leveringen, diensten en werken welke door derden (zoals stichtingen, verenigingen etc.), in opdracht van de gemeente, worden uitgevoerd.</text:p>
                </text:list-item>
              </text:list>
              <text:p text:style-name="al">Naast het gemeentelijk inkoop- en aanbestedingsbeleid is de gemeente boven het bedrag van de Europese drempel gehouden de Europese wetgeving op het gebied van inkopen en aanbesteden na te leven. </text:p>
              <text:p text:style-name="al"/>
              <text:p text:style-name="al">Het inkoop- en aanbestedingsbeleid is voor het eerst vastgesteld in 2005. In de afgelopen jaren is het beleid aangepast als gevolgen van wijzigingen in de drempelbedragen voor Europese aanbestedingen. Anno 2019 wordt het beleid opnieuw geactualiseerd waarbij rekening is gehouden met:</text:p>
              <text:list text:style-name="id1-3-2-2-1-2-13">
                <text:list-item text:style-override="id1-3-2-2-1-2-13-1">
                  <text:number>-</text:number>
                  <text:p text:style-name="al">de gewijzigde Aanbestedingswet 2012, welke per 1 april 2013 van kracht is en juli 2016 is gewijzigd;</text:p>
                </text:list-item>
                <text:list-item text:style-override="id1-3-2-2-1-2-13-2">
                  <text:number>-</text:number>
                  <text:p text:style-name="al">Gids Proportionaliteit;</text:p>
                </text:list-item>
                <text:list-item text:style-override="id1-3-2-2-1-2-13-3">
                  <text:number>-</text:number>
                  <text:p text:style-name="al">Privacywetgeving.</text:p>
                </text:list-item>
              </text:list>
              <text:p text:style-name="al"/>
            </text:section>
            <text:p text:style-name="hoofdstuk_bottom"/>
          </text:section>
          <text:section text:name="hoofdstuk_id1-3-2-2-2" text:style-name="hoofdstuk">
            <text:p text:style-name="hoofdstuk_kop"><text:span text:style-name="label"/> <text:span text:style-name="nr">2.</text:span> DOELSTELLING </text:p>
            <text:section text:name="artikel_id1-3-2-2-2-2" text:style-name="artikel">
              <text:p text:style-name="artikel_kop_titel"><text:span text:style-name="artikel_kop_label"/> </text:p>
              <text:p text:style-name="al">De doelstelling van het inkoop- en aanbestedingsbeleid is kaders vastleggen voor het <text:span text:style-name="nadrukondlijn">professioneel</text:span> en <text:span text:style-name="nadrukondlijn">verantwoord</text:span> verwerven van bedrijfsmatig benodigde producten, diensten en werken op een gewenst kwaliteitsniveau tegen de laagst mogelijke integrale kosten.</text:p>
              <text:p text:style-name="al"/>
              <text:p text:style-name="al">Professioneel betekent dat de resultaten van de inkoopprocessen worden getoetst aan (jaarlijks) vastgestelde meetbare doelen inzake doelmatigheid, rechtmatigheid, duurzaamheid, sociaal inkopen en lokaal / regionaal inkopen. Verantwoord impliceert dat de inkoopprocessen planmatig worden uitgevoerd binnen de uitgangspunten op het gebied van ethiek, integriteit, (regionale) samenwerking met derden en risicomanagement.</text:p>
              <text:p text:style-name="al"/>
              <text:p text:style-name="al">Het <text:span text:style-name="nadrukondlijn">gewenste kwaliteitsniveau</text:span> wordt bepaald door de functionele behoefte, het (strategisch) belang voor de bedrijfsvoering en de (on)mogelijkheden van de inkoopmarkt. Bij kwaliteit gaat het niet alleen om de kwaliteit van het product, dienst of werk, maar ook om de kwaliteit van direct daarmee samenhangende zaken, zoals milieuzorg, service, logistiek, informatie, garantie, voorwaarden, duurzaamheid en maatschappelijk verantwoord ondernemen.</text:p>
              <text:p text:style-name="al"/>
              <text:p text:style-name="al">De <text:span text:style-name="nadrukondlijn">laagst mogelijke integrale kosten</text:span> houdt in dat alle kosten over de gehele levenscyclus die verband houden met de keuze voor een product, dienst of werk worden meegenomen in de financiële afweging. Laagst mogelijk impliceert dat het effectieve resultaat van individuele inkoop- en aanbestedingsactiviteiten mede wordt bepaald door de mate waarin invulling wordt gegeven aan bedrijfsmatige randvoorwaarden op het gebied van personeel, systemen, werkwijzen en procedures. </text:p>
              <text:p text:style-name="al"/>
            </text:section>
            <text:p text:style-name="hoofdstuk_bottom"/>
          </text:section>
          <text:section text:name="hoofdstuk_id1-3-2-2-3" text:style-name="hoofdstuk">
            <text:p text:style-name="hoofdstuk_kop"><text:span text:style-name="label"/> <text:span text:style-name="nr">3.</text:span> BEGRIPSOMSCHRIJVING</text:p>
            <text:section text:name="artikel_id1-3-2-2-3-2" text:style-name="artikel">
              <text:p text:style-name="artikel_kop_titel"><text:span text:style-name="artikel_kop_label"/> </text:p>
              <text:p text:style-name="al">Onder het inkoop- en aanbestedingsbeleid vallen in beginsel alle handelingen waar een <text:span text:style-name="nadrukondlijn">externe</text:span> factuur uit voortkomt. De gemeente ontvangt facturen indien een externe partij, uitsluitend na schriftelijke opdrachtverstrekking (het aangaan van een verplichting), een prestatie heeft verricht. Zo’n prestatie kan betrekking hebben op de levering van goederen, het verrichten van diensten of het uitvoeren van werken. </text:p>
              <text:p text:style-name="al"/>
              <text:p text:style-name="al">Alle handelingen waar een <text:span text:style-name="nadrukondlijn">interne</text:span> factuur uit voorkomt vallen niet onder het inkoop- en aanbestedingsbeleid. De gemeente ontvangt dergelijke facturen ingeval er sprake is van (quasi)-inbesteding. Van inbesteding is sprake als de gemeente een opdracht plaatst bij een eigen dienstonderdeel. Van quasi-inbesteding is sprake als de gemeente een opdracht plaatst bij een organisatie waarmee de gemeente bijvoorbeeld een gemeenschappelijke regeling heeft. Voorbeelden zijn: Avri en Regio Rivierenland. Er zijn strikte voorwaarden verbonden aan (quasi)-inbesteden. </text:p>
              <text:p text:style-name="al"/>
              <text:p text:style-name="al">Het onderscheid in leveringen, diensten, werken en concessies is essentieel in de uitvoering van het beleid, zowel onder als boven het Europese drempelbedrag. Voor leveringen, diensten en werken worden de volgende definities gehanteerd:</text:p>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entry" table:number-rows-spanned="1" table:number-columns-spanned="1">
                      <text:p text:style-name="table_al">
                        <text:span text:style-name="nadrukondlijn">Leveringen:</text:span>
                      </text:p>
                    </table:table-cell>
                    <table:table-cell table:style-name="entry" table:number-rows-spanned="1" table:number-columns-spanned="1">
                      <text:p text:style-name="table_al">
                        <text:span text:style-name="nadrukondlijn">een overeenkomst onder bezwarende titel voor aankoop, leasing, huur of huurkoop van een product.</text:span> De bezwarende titel wil zeggen dat de opdrachtnemer en opdrachtgever over en weer een prestatie leveren (respectievelijk de feitelijke prestatie en de betaling). </text:p>
                      <text:p text:style-name="table_al"> Producten worden gedefinieerd als alle roerende zaken, waar de opdrachtgever eigendom over verwerft. Bijkomende werkzaamheden bij afleveren, aanbrengen of installeren van de producten worden als onderdeel van het product beschouwd.</text:p>
                    </table:table-cell>
                  </table:table-row>
                  <table:table-row table:style-name="row">
                    <table:table-cell table:style-name="entry" table:number-rows-spanned="1" table:number-columns-spanned="1">
                      <text:p text:style-name="table_al">
                        <text:span text:style-name="nadrukondlijn">Diensten</text:span>: </text:p>
                    </table:table-cell>
                    <table:table-cell table:style-name="entry" table:number-rows-spanned="1" table:number-columns-spanned="1">
                      <text:p text:style-name="table_al">
                        <text:span text:style-name="nadrukondlijn">een overeenkomst onder bezwarende titel voor het verrichten van diensten</text:span>. Onder diensten worden alle prestaties begrepen die niet onder leveringen of werken vallen. Onder diensten vallen onder andere onderhoud en het inhuren van personeel. </text:p>
                      <text:p text:style-name="table_al"> Voor zogenoemde <text:span text:style-name="nadrukondlijn">sociale en andere specifieke diensten geldt een vereenvoudigde procedure</text:span>, gezien de beperkte grensoverschrijdende dimensie van deze diensten. Denk bijvoorbeeld aan sociale en culturele diensten, gezondheidszorg, maatschappelijke dienstverlening en enkele juridisch diensten. In bijlage XIV van Richtlijn 2014/24/EU staat een opsomming van diensten waarvoor een vereenvoudigde procedure geldt. </text:p>
                    </table:table-cell>
                  </table:table-row>
                  <table:table-row table:style-name="row">
                    <table:table-cell table:style-name="entry" table:number-rows-spanned="1" table:number-columns-spanned="1">
                      <text:p text:style-name="table_al">
                        <text:span text:style-name="nadrukondlijn">Werken</text:span>:</text:p>
                    </table:table-cell>
                    <table:table-cell table:style-name="entry" table:number-rows-spanned="1" table:number-columns-spanned="1">
                      <text:p text:style-name="table_al">
                        <text:span text:style-name="nadrukondlijn">het realiseren van producten van bouw- dan wel water en/of wegenbouwkundige werken, die er toe bestemd zijn een economische of technische functie te vervullen</text:span>. Onder werken wordt verstaan de aanleg, het groot onderhoud en het wijzigen van civiel-, groen-, cultuurtechnische en (wegen)bouwkundige voorzieningen in de openbare ruimte. Regulier terugkerend onderhoud aan groenvoorzieningen en kleine reparaties aan (wegen)bouwkundige werken vallen <text:span text:style-name="nadrukondlijn">niet</text:span> onder de definitie van werken maar onder diensten. </text:p>
                    </table:table-cell>
                  </table:table-row>
                  <table:table-row table:style-name="row">
                    <table:table-cell table:style-name="entry" table:number-rows-spanned="1" table:number-columns-spanned="1">
                      <text:p text:style-name="table_al">
                        <text:span text:style-name="nadrukondlijn">Concessie</text:span>:</text:p>
                    </table:table-cell>
                    <table:table-cell table:style-name="entry" table:number-rows-spanned="1" table:number-columns-spanned="1">
                      <text:p text:style-name="table_al">is een overeenkomst met een leverancier voor de uitvoering van een werk of dienst.<text:span text:style-name="nadrukondlijn"> Een overheidsdienst kan een concessie verlenen voor een (openbaar) werk of een dienst.</text:span> Het verschil met een reguliere opdracht is dat de tegenprestatie voor de uitvoering van het werk of dienst niet bestaat uit betaling, maar uit het verlenen van exploitatierecht. Kenmerkend is dat het exploitatierisico bij de exploitant ligt. Als het laatste niet het geval is, dan is er geen sprake van een concessie, maar van een gewone overheidsopdracht. Voorbeelden van concessies: exploitatie van een gemeentelijke parkeergarage door een onderneming of het uitvoeren van de catering bij een overheidsdienst. </text:p>
                    </table:table-cell>
                  </table:table-row>
                </table:table>
                <text:p text:style-name="table_bottom"/>
              </text:section>
              <text:p text:style-name="al"/>
              <text:p text:style-name="al">Om misvattingen van de begrippen te voorkomen bevat de wet- en regelgeving een gedetailleerde opsomming van de inhoud van de begrippen. </text:p>
              <text:p text:style-name="al"/>
            </text:section>
            <text:p text:style-name="hoofdstuk_bottom"/>
          </text:section>
          <text:section text:name="hoofdstuk_id1-3-2-2-4" text:style-name="hoofdstuk">
            <text:p text:style-name="hoofdstuk_kop"><text:span text:style-name="label"/> <text:span text:style-name="nr">4.</text:span> WETTELIJK KADER</text:p>
            <text:section text:name="artikel_id1-3-2-2-4-2" text:style-name="artikel">
              <text:p text:style-name="artikel_kop_titel"><text:span text:style-name="artikel_kop_label"/> </text:p>
              <text:p text:style-name="al">Het naleven van wet- en regelgeving is een verplichting en geen keuze. Het naleven van de regels is expliciet als kader opgenomen om uitdrukking te geven aan de verplichting op het naleven van de Europese aanbestedingsrichtlijnen. Specifiek zijn de volgende kaders van belang:</text:p>
              <text:p text:style-name="al"/>
              <text:p text:style-name="al">
              <text:span text:style-name="nadrukondlijn">1.</text:span>
              <text:span text:style-name="nadrukondlijn">Naleven van wet- en regelgeving</text:span>
            </text:p>
              <text:p text:style-name="al">Door de Europese Unie is een richtlijn vastgesteld voor de verstrekking van overheidsopdrachten. Geldende richtlijn voor de klassieke overheid is 2014/24/EU. Deze richtlijn is opgenomen in de Aanbestedingwet 2012, die met ingang van 1 april 2013 geldt. De gewijzigde Aanbestedingswet 2012 geldt vanaf 1 juli 2016 voor alle aanbestedingen door (semi-)publieke instellingen in Nederland. Met deze nationale wet geeft Nederland invulling aan de Europese richtlijnen voor aanbesteden. De gewijzigde Aanbestedingswet 2012 bevat zowel regels voor aanbestedingen boven de Europese drempelbedragen, als daaronder. De wet is niet vrijblijvend maar moet worden toegepast door de gemeente bij opdrachten voor "Werken", "Leveringen", "Diensten" en "Concessies". </text:p>
              <text:p text:style-name="al"/>
              <text:p text:style-name="al">Een aantal bepalingen uit de Aanbestedingswet 2012 is nader uitgewerkt in een Algemene Maatregel van Bestuur (Aanbestedingsbesluit).</text:p>
              <text:p text:style-name="al">Het gaat hier om een uitvoeringsbesluit bij de Aanbestedingswet 2012. Onderdeel van dit besluit zijn de Gids Proportionaliteit, het Aanbestedingsreglement Werken 2016 (ARW 2016) en het Uniform Europees Aanbestedingsdocument (UEA). Met de inwerkingtreding van de gewijzigde Aanbestedingswet 2012 per 1 juli 2016 is ook het Aanbestedingsbesluit in werking getreden.</text:p>
              <text:p text:style-name="al"/>
              <text:p text:style-name="al">
              <text:span text:style-name="nadrukondlijn">2.</text:span>
              <text:span text:style-name="nadrukondlijn">Aanbestedingswet en </text:span>
              <text:span text:style-name="nadrukondlijn">TenderNed</text:span>
            </text:p>
              <text:p text:style-name="al">De Aanbestedingswet 2012 verplicht aanbestedende diensten hun aankondigingen op TenderNed te publiceren. Hieronder vallen (voor)aankondigingen, de mededeling van gunningsbeslissingen, rectificaties en de mededeling aan de Europese Commissie van het resultaat van de procedure. De verplichting geldt alleen voor opdrachten boven de Europese aanbestedingsdrempels en bij het (vrijwillig) bekendmaken van (nationale) opdrachten. </text:p>
              <text:p text:style-name="al">Het <text:span text:style-name="nadrukondlijn">volledig</text:span> digitaal aanbesteden wordt vanaf 1 juli 2017, voor Europese aanbestedingen verplicht. Aanbestedende dienst geeft bij publicatie op TenderNed aan of ondernemers via TenderNed moeten inschrijven. In dat geval verloopt het gehele aanbestedingsproces digitaal. Aanbestedende diensten publiceren hun aankondigingen, rectificaties en gunningen via TenderNed en ondernemingen dienen hun bedrijfsgegevens, bewijsstukken en offertes in via TenderNed.</text:p>
              <text:p text:style-name="al"/>
              <text:p text:style-name="al">
              <text:span text:style-name="nadrukondlijn">3.</text:span>
              <text:span text:style-name="nadrukondlijn">Naleven van transparantie, objectiviteit, non-discriminatie, proportionaliteit en zorgvuldigheid</text:span>
            </text:p>
              <text:p text:style-name="al">De basisprincipes van de Europese wetgeving zijn ook van toepassing op de verstrekking van overheidsopdrachten met een opdrachtwaarde beneden het Europese drempelbedrag. <text:span text:style-name="nadrukondlijn">Transparantie</text:span> betekent dat het proces van inkopen en aanbesteden voor alle betrokkenen helder en eenduidig moet zijn (maar niet altijd openbaar) en daarom verantwoord moet kunnen worden. <text:span text:style-name="nadrukondlijn">Objectiviteit</text:span> wil zeggen dat het proces van inkopen en aanbesteden gebaseerd is op verifieerbare feiten en het gebruik van onafhankelijke (beoordelings)methodieken. <text:span text:style-name="nadrukondlijn">Non-discriminatie</text:span> betekent dat alle betrokkenen beschikken over gelijke informatie en dat er gelijke kansen moeten worden geboden aan alle betrokkenen. <text:span text:style-name="nadrukondlijn">Proportionaliteit</text:span> betekent dat voorwaarden en eisen die door de gemeente worden gesteld in een redelijke verhouding moeten staan met de aard en omvang van de, in te kopen, leveringen, diensten en werken. </text:p>
              <text:p text:style-name="al"/>
              <text:p text:style-name="al">De <text:span text:style-name="nadrukondlijn">zorgvuldigheid</text:span> in de uitvoering van inkoop- en aanbestedingsactiviteiten dient maximaal te worden geborgd teneinde (juridische) conflicten te voorkomen. Zorgvuldigheid vereist dat het opleggen van de algemene inkoopvoorwaarden onderdeel vormt van de offerteaanvraag en de overeenkomst, dat opdrachten uitsluitend schriftelijk/per e-mail worden verstrekt, dat de overeenkomst wordt opgeslagen in het contractbeheersysteem van de gemeente en dat de uitvoering van een overeenkomst pas kan aanvangen nadat hiertoe schriftelijk opdracht is verstrekt. </text:p>
              <text:p text:style-name="al"/>
              <text:p text:style-name="al">
              <text:span text:style-name="nadrukondlijn">Zorgvuldigheid</text:span> in de bedrijfsvoering impliceert dat bij ieder inkoop en aanbestedingstraject bewust moet worden overwogen of de ondertekening van een geheimhoudingsverklaring en een verwerkersovereenkomst door de potentiële opdrachtnemer voorwaardelijk is voor de gunning van de opdracht.</text:p>
              <text:p text:style-name="al"/>
            </text:section>
            <text:p text:style-name="hoofdstuk_bottom"/>
          </text:section>
          <text:section text:name="hoofdstuk_id1-3-2-2-5" text:style-name="hoofdstuk">
            <text:p text:style-name="hoofdstuk_kop"><text:span text:style-name="label"/> <text:span text:style-name="nr">5.</text:span> UITGANGSPUNTEN</text:p>
            <text:section text:name="artikel_id1-3-2-2-5-2" text:style-name="artikel">
              <text:p text:style-name="artikel_kop_titel"><text:span text:style-name="artikel_kop_label"/> </text:p>
              <text:p text:style-name="al">Voor het gemeentelijk inkoop- en aanbestedingsbeleid is een aantal beleidsuitgangspunten van belang:</text:p>
              <text:p text:style-name="al"/>
              <text:p text:style-name="al">
              <text:span text:style-name="nadrukondlijn">1.</text:span>
              <text:span text:style-name="nadrukondlijn">Nastreven van begrotingskaders</text:span>
            </text:p>
              <text:p text:style-name="al">De gemeentelijke begroting is financieel kaderstellend voor alle inkopen en aanbestedingen. Het is niet toegestaan een inkoopprocedure te starten zonder de beschikbaarheid van een goedgekeurd budget en/of het budget te gebruiken voor een ander doel. Leidend voor de start van een inkoopprocedure is niet de beschikbaarheid van een budget, maar de bedrijfsmatige noodzaak tot uitvoering van een levering, dienst of werk. In alle gevallen dienen de voorschriften uit de geldende budgethoudersregeling te worden gevolgd in de uitvoering van het beleid.</text:p>
              <text:p text:style-name="al"/>
              <text:p text:style-name="al">
              <text:span text:style-name="nadrukondlijn">2.</text:span>
              <text:span text:style-name="nadrukondlijn">Nastreven van verlichting administratieve lasten</text:span>
            </text:p>
              <text:p text:style-name="al">Het verminderen van de administratieve lasten binnen de inkoop- en aanbestedingstrajecten betekent dat in iedere fase van het proces alleen die informatie moet worden gevraagd die nodig is voor de voortgang en/of besluitvorming. De vragen moeten betrekking hebben op de inhoudelijke kern van de aanbesteding, niet op de randverschijnselen. </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de gemeente in diskrediet en is niet toegestaan.</text:p>
              <text:p text:style-name="al"/>
              <text:p text:style-name="al">Het nastreven van vermindering van administratieve lasten betekent ook dat, in samenwerking / overleg met de betrokken eigen diensten, actief moet worden gezocht naar mogelijkheden de inkoopadministratie bij zowel de opdrachtnemers als de gemeente te optimaliseren (reductie van het aantal opdrachten, leveranciers, facturen, etc.). </text:p>
              <text:p text:style-name="al"/>
              <text:p text:style-name="al">
              <text:span text:style-name="nadrukondlijn">3.</text:span>
              <text:span text:style-name="nadrukondlijn">Nastreven van balans in beoordeling van prijs en kwaliteit</text:span>
            </text:p>
              <text:p text:style-name="al">De gemeente streeft naar een optimale afweging van de prijs- / kwaliteitverhouding bij de beoordeling van inschrijvingen waarbij de afweging past in de inkoopstrategie. Een optimale afweging impliceert dat de kwalitatieve criteria doorslaggevend kunnen zijn in de selectie van de marktpartij. Op marktsegmenten waar de kwaliteit geen onderscheidende factor tussen marktpartijen is, is de beoogde kwaliteit onderdeel van het programma van eisen.</text:p>
              <text:p text:style-name="al"/>
              <text:p text:style-name="al">
              <text:span text:style-name="nadrukondlijn">4.</text:span>
              <text:span text:style-name="nadrukondlijn">Nastreven van risicobeheersing</text:span>
            </text:p>
              <text:p text:style-name="al">De gemeente streeft als opdrachtgever naar een zo maximaal mogelijke beperking van het financiële inkooprisico. Vermindering van het risico richt zich op situaties waarin de gemeente de rol van voorfinancier speelt, op situaties waarin de gemeente aansprakelijk kan worden gesteld voor de juiste en volledige betaling van belastingen en premies door de opdrachtnemer, op situaties van dreigende surseance van betaling of faillissement. Het streven naar risicobeheersing impliceert dat de, door de gemeente vastgestelde, algemene inkoopvoorwaarden van toepassing moeten worden verklaard op alle inkopen en aanbestedingen. </text:p>
              <text:p text:style-name="al"/>
              <text:p text:style-name="al">
              <text:span text:style-name="nadrukondlijn">5.</text:span>
              <text:span text:style-name="nadrukondlijn">Nastreven van regionale inkoopsamenwerking</text:span>
            </text:p>
              <text:p text:style-name="al">De gemeente streeft op regionaal niveau naar inkoopsamenwerking met andere gemeenten, indien de samenwerking voor de gemeente op enige wijze kwalitatieve en/of financiële voordelen brengt. </text:p>
              <text:p text:style-name="al"/>
              <text:p text:style-name="al">Wanneer er een gezamenlijke regionale inkoop en/of aanbesteding wordt verricht dat is het Inkoopbeleid van Regio Rivierenland van toepassing op het inkoop- en aanbestedingstraject. </text:p>
              <text:p text:style-name="al"/>
              <text:p text:style-name="al">
              <text:span text:style-name="nadrukondlijn">6.</text:span>
              <text:span text:style-name="nadrukondlijn">Nastreven van integriteit</text:span>
            </text:p>
              <text:p text:style-name="al">Het integriteitsbeleid van de gemeente is van toepassing op alle betrokken medewerkers. Kernpunt is dat medewerkers een puur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coördinator, medewerkers).</text:p>
              <text:p text:style-name="al"/>
              <text:p text:style-name="al">Opdrachtnemers dienen integer en betrouwbaar te zijn en zich niet bezig te houden met criminele activiteiten. Als bijlage dient de aanbestedende dienst het Europees Aanbestedingsdocument toe te voegen aan de aanbesteding. Inschrijvers (potentiële opdrachtnemers) dienen dit document verder aan te vullen en rechtsgeldig te laten ondertekenen en toe te voegen aan de inschrijving.</text:p>
              <text:p text:style-name="al"/>
              <text:p text:style-name="al">
              <text:span text:style-name="nadrukondlijn">7.</text:span>
              <text:span text:style-name="nadrukondlijn">Nastreven van bestuurlijke beleidsdoelen met betrekking tot lokaal / regionaal inkopen </text:span>
            </text:p>
              <text:p text:style-name="al">De gemeente wil de kansen van lokale en/of regionale ondernemers op het verwerven van opdrachten maximaliseren binnen de wettelijk toegestane kaders. De gemeente zal hiertoe in Europese en nationale aanbestedingsprocedures overwegen rekening te houden met de mogelijkheden van de lokale en/of regionale markt. </text:p>
              <text:p text:style-name="al">De gemeente tracht in onderhandse procedures, daar waar de markt hiertoe de mogelijkheid biedt, één of meerdere aantoonbaar gekwalificeerde lokale en/of regionale ondernemer(s) uit te nodigen tot deelname aan de procedure. Discriminatie moet daarbij worden voorkomen en de Gemeente moet niet onnodig regionale, nationale, Europese of mondiale kansen laten liggen. Lokale inkoop kan bijdragen aan de doelmatigheid van Inkoop.</text:p>
              <text:p text:style-name="al"/>
              <text:p text:style-name="al">
              <text:span text:style-name="nadrukondlijn">8.</text:span>
              <text:span text:style-name="nadrukondlijn">Nastreven van bestuurlijke beleidsdoelen met betrekking tot </text:span>
              <text:span text:style-name="nadrukondlijn">social</text:span>
              <text:span text:style-name="nadrukondlijn"> return </text:span>
            </text:p>
              <text:p text:style-name="al">Social return is een aanpak om meer werkgelegenheid te creëren voor mensen met een afstand tot de arbeidsmarkt. De gemeente onderschrijft het belang van social return bij inkopen en aanbesteden als instrument om het bedrijfsleven te stimuleren in de bedrijfsvoering actief mee te werken aan het scheppen van arbeidsplaatsen, leerwerkplekken en stageplekken voor mensen met een afstand tot de arbeidsmarkt. </text:p>
              <text:p text:style-name="al"/>
              <text:p text:style-name="al">Bij de invulling van social return in een aanbestedingsprocedure is het streven om bij een aanbesteding leveringen en diensten boven de € 100.000,-- exclusief BTW, en werken boven de € 200.000,-- een bedrag van 2% van de opdrachtwaarde of loonsom in te zetten als social return. Bij werken boven de € 200.000 kan ook worden volstaan met een PSO-erkenning (minimaal trede 2) bij PSO-Nederland. </text:p>
              <text:p text:style-name="al"/>
              <text:p text:style-name="al">Tot de doelgroepen social return behoren werkzoekenden met:</text:p>
              <text:list text:style-name="id1-3-2-2-5-2-40">
                <text:list-item text:style-override="id1-3-2-2-5-2-40-1">
                  <text:number>•</text:number>
                  <text:p text:style-name="al">een bijstandsuitkering Participatiewet/IOAZ/IOAW uitkering via de gemeente (traditionele groep WWB-ers, nieuwe instroom SW en Wajong met arbeidsvermogen);WW uitkering (Wet Werkeloosheid);</text:p>
                </text:list-item>
                <text:list-item text:style-override="id1-3-2-2-5-2-40-2">
                  <text:number>•</text:number>
                  <text:p text:style-name="al">WIA uitkering (Wet Werken naar Inkomen en arbeidsvermogen);</text:p>
                </text:list-item>
                <text:list-item text:style-override="id1-3-2-2-5-2-40-3">
                  <text:number>•</text:number>
                  <text:p text:style-name="al">Wajong uitkering (Wet Werk en arbeidsondersteuning jonggehandicapten);</text:p>
                </text:list-item>
                <text:list-item text:style-override="id1-3-2-2-5-2-40-4">
                  <text:number>•</text:number>
                  <text:p text:style-name="al">SW indicatie (sociale werkvoorziening);</text:p>
                </text:list-item>
                <text:list-item text:style-override="id1-3-2-2-5-2-40-5">
                  <text:number>•</text:number>
                  <text:p text:style-name="al">Jongeren zonder startkwalificatie (VMBO, VSO, Praktijkonderwijs);</text:p>
                </text:list-item>
                <text:list-item text:style-override="id1-3-2-2-5-2-40-6">
                  <text:number>•</text:number>
                  <text:p text:style-name="al">Leerlingen met een BBL-opleiding (Beroeps Begeleide Leerweg).</text:p>
                </text:list-item>
              </text:list>
              <text:p text:style-name="al">Het toepassen van social return blijft echter altijd maatwerk. Dit maatwerk heeft betrekking op:</text:p>
              <text:list text:style-name="id1-3-2-2-5-2-42">
                <text:list-item text:style-override="id1-3-2-2-5-2-42-1">
                  <text:number>o</text:number>
                  <text:p text:style-name="al">de manier waarop er invulling wordt gegeven aan social return (de vorm);</text:p>
                </text:list-item>
                <text:list-item text:style-override="id1-3-2-2-5-2-42-2">
                  <text:number>o</text:number>
                  <text:p text:style-name="al">de match tussen social return kandidaten en de opdracht/opdrachtgever;</text:p>
                </text:list-item>
                <text:list-item text:style-override="id1-3-2-2-5-2-42-3">
                  <text:number>o</text:number>
                  <text:p text:style-name="al">de zwaarte van de social return eisen ten opzichte van de omvang en aard van de opdracht.</text:p>
                </text:list-item>
              </text:list>
              <text:p text:style-name="al">Bedrijven zullen worden uitgenodigd én ondersteund om creatief / innovatief invulling te geven aan social return.</text:p>
              <text:p text:style-name="al"/>
              <text:p text:style-name="al">
              <text:span text:style-name="nadrukondlijn">9. </text:span>
              <text:span text:style-name="nadrukondlijn">Nastreven van bestuurlijke beleidsdoelen met betrekking tot duurzaamheid </text:span>
            </text:p>
              <text:p text:style-name="al"/>
              <text:p text:style-name="al">De gemeente streeft, binnen de financiële begrotingskaders, naar het realiseren van duurzaamheiddoelen om daarmee de markt voor duurzame producten en methodieken te stimuleren.</text:p>
              <text:p text:style-name="al"/>
              <text:p text:style-name="al">De gemeente volgt hierbij de definitie van het begrip duurzaamheid zoals vastgesteld door de rijksoverheid. </text:p>
              <text:p text:style-name="al"/>
              <text:p text:style-name="al">Voor opdrachten met een geraamde opdrachtwaarde boven € 30.000,-:</text:p>
              <text:list text:style-name="id1-3-2-2-5-2-52">
                <text:list-item text:style-override="id1-3-2-2-5-2-52-1">
                  <text:number>o</text:number>
                  <text:p text:style-name="al">worden alle duurzaamheideisen (mvi-criteria - zie addendum richtlijnen) standaard opgenomen in het bestek; </text:p>
                </text:list-item>
                <text:list-item text:style-override="id1-3-2-2-5-2-52-2">
                  <text:number>o</text:number>
                  <text:p text:style-name="al">wordt duurzaamheid - daar waar mogelijk / wenselijk - opgenomen in de gunningcriteria bij inkoop- en aanbestedingstrajecten.</text:p>
                </text:list-item>
              </text:list>
              <text:p text:style-name="al"/>
            </text:section>
            <text:p text:style-name="hoofdstuk_bottom"/>
          </text:section>
          <text:section text:name="hoofdstuk_id1-3-2-2-6" text:style-name="hoofdstuk">
            <text:p text:style-name="hoofdstuk_kop"><text:span text:style-name="label"/> <text:span text:style-name="nr">6.</text:span> PROCEDURE VOORSCHRIFT</text:p>
            <text:section text:name="artikel_id1-3-2-2-6-2" text:style-name="artikel">
              <text:p text:style-name="artikel_kop_titel"><text:span text:style-name="artikel_kop_label"/> </text:p>
              <text:p text:style-name="al">Het proces van inkopen en aanbestedingen wordt uitgevoerd conform voorgeschreven procedures. De keuze van de procedure is niet vrij maar wordt bepaald aan de hand van de volgende criteria: </text:p>
              <text:list text:style-name="id1-3-2-2-6-2-3">
                <text:list-item text:style-override="id1-3-2-2-6-2-3-1">
                  <text:number>•</text:number>
                  <text:p text:style-name="al">Omvang van de opdracht;</text:p>
                </text:list-item>
                <text:list-item text:style-override="id1-3-2-2-6-2-3-2">
                  <text:number>•</text:number>
                  <text:p text:style-name="al">Transactiekosten voor de aanbestedende dienst en de inschrijvers;</text:p>
                </text:list-item>
                <text:list-item text:style-override="id1-3-2-2-6-2-3-3">
                  <text:number>•</text:number>
                  <text:p text:style-name="al">Aantal potentiële inschrijvers;</text:p>
                </text:list-item>
                <text:list-item text:style-override="id1-3-2-2-6-2-3-4">
                  <text:number>•</text:number>
                  <text:p text:style-name="al">Gewenste eindresultaat;</text:p>
                </text:list-item>
                <text:list-item text:style-override="id1-3-2-2-6-2-3-5">
                  <text:number>•</text:number>
                  <text:p text:style-name="al">Complexiteit van de opdracht;</text:p>
                </text:list-item>
                <text:list-item text:style-override="id1-3-2-2-6-2-3-6">
                  <text:number>•</text:number>
                  <text:p text:style-name="al">Type van de opdracht en het karakter van de markt.</text:p>
                </text:list-item>
              </text:list>
              <text:p text:style-name="al"/>
              <text:p text:style-name="al">De volgende tabellen geven aan welke procedure in beginsel voorgeschreven wordt, aan de hand van de raming van de opdrachtwaarde en de categorie waarbinnen de opdracht valt (leveringen, diensten of werken): </text:p>
              <text:p text:style-name="al"/>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2">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ext:p text:style-name="table_al">
                        <text:span text:style-name="nadrukcur">Let op motivatie</text:span>
                      </text:p>
                    </table:table-cell>
                  </table:table-row>
                  <table:table-row table:style-name="row">
                    <table:table-cell table:style-name="cell_frame_all" table:number-rows-spanned="1" table:number-columns-spanned="1">
                      <text:p text:style-name="table_al">€ 0 - € 70.000</text:p>
                    </table:table-cell>
                    <table:table-cell table:style-name="cell_frame_all" table:number-rows-spanned="1" table:number-columns-spanned="1">
                      <text:p text:style-name="table_al">Enkelvoudig onderhands, *</text:p>
                    </table:table-cell>
                  </table:table-row>
                  <table:table-row table:style-name="row">
                    <table:table-cell table:style-name="cell_frame_all" table:number-rows-spanned="1" table:number-columns-spanned="1">
                      <text:p text:style-name="table_al">€ 70.000 – Europese drempel** </text:p>
                    </table:table-cell>
                    <table:table-cell table:style-name="cell_frame_all" table:number-rows-spanned="1" table:number-columns-spanned="1">
                      <text:p text:style-name="table_al"> Bepalen inkoopprocedure aan de hand van bovenstaande criteria</text:p>
                    </table:table-cell>
                  </table:table-row>
                  <table:table-row table:style-name="row">
                    <table:table-cell table:style-name="cell_frame_all" table:number-rows-spanned="1" table:number-columns-spanned="1">
                      <text:p text:style-name="table_al">&gt; Europese drempel**</text:p>
                    </table:table-cell>
                    <table:table-cell table:style-name="cell_frame_all" table:number-rows-spanned="1" table:number-columns-spanned="1">
                      <text:p text:style-name="table_al">Europees</text:p>
                    </table:table-cell>
                  </table:table-row>
                </table:table>
                <text:p text:style-name="table_bottom"/>
              </text:section>
              <text:p text:style-name="al"/>
              <text:section text:name="table_id1-3-2-2-6-2-10" text:style-name="table">
                <text:p text:style-name="table_top"/>
                <table:table table:style-name="tgroup">
                  <table:table-column table:style-name="id1-3-2-2-6-2-10-1-1"/>
                  <table:table-column table:style-name="id1-3-2-2-6-2-10-1-2"/>
                  <table:table-row table:style-name="row">
                    <table:table-cell table:style-name="cell_frame_all" table:number-rows-spanned="1" table:number-columns-spanned="2">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ext:p text:style-name="table_al">
                        <text:span text:style-name="nadrukcur">Let op motivatie</text:span>
                      </text:p>
                    </table:table-cell>
                  </table:table-row>
                  <table:table-row table:style-name="row">
                    <table:table-cell table:style-name="cell_frame_all" table:number-rows-spanned="1" table:number-columns-spanned="1">
                      <text:p text:style-name="table_al">€ 0 - € 150.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 150.000 – € 3.000.000 </text:p>
                    </table:table-cell>
                    <table:table-cell table:style-name="cell_frame_all" table:number-rows-spanned="1" table:number-columns-spanned="1">
                      <text:p text:style-name="table_al"> Bepalen inkoopprocedure aan de hand van bovenstaande criteria</text:p>
                    </table:table-cell>
                  </table:table-row>
                  <table:table-row table:style-name="row">
                    <table:table-cell table:style-name="cell_frame_all" table:number-rows-spanned="1" table:number-columns-spanned="1">
                      <text:p text:style-name="table_al">€ 3.000.000 - Europese drempel**</text:p>
                    </table:table-cell>
                    <table:table-cell table:style-name="cell_frame_all" table:number-rows-spanned="1" table:number-columns-spanned="1">
                      <text:p text:style-name="table_al">Nationaal openbaar</text:p>
                    </table:table-cell>
                  </table:table-row>
                  <table:table-row table:style-name="row">
                    <table:table-cell table:style-name="cell_frame_all" table:number-rows-spanned="1" table:number-columns-spanned="1">
                      <text:p text:style-name="table_al">&gt; Europese drempel**</text:p>
                    </table:table-cell>
                    <table:table-cell table:style-name="cell_frame_all" table:number-rows-spanned="1" table:number-columns-spanned="1">
                      <text:p text:style-name="table_al">Europees</text:p>
                    </table:table-cell>
                  </table:table-row>
                </table:table>
                <text:p text:style-name="table_bottom"/>
              </text:section>
              <text:p text:style-name="al"/>
              <text:p text:style-name="al">* Tenzij uit een gedegen overweging van de markt en de opdracht of uit signalen van de markt/marktpartijen blijkt dat een meervoudig onderhandse procedure gezien de opdracht en transactiekosten passender is. </text:p>
              <text:p text:style-name="al"/>
              <text:p text:style-name="al">** De Europese drempelbedragen worden tweejaarlijks aangepast. Wijzigingen in de drempelbedragen worden zonder voorafgaande goedkeuring doorgevoerd. De actuele drempelbedragen zijn te vinden op de website europadecentraal.nl.</text:p>
              <text:p text:style-name="al"/>
              <text:p text:style-name="al">Het bedrag van de raming dient vakkundig en op realistische en actuele gronden bepaald te worden. De raming betreft de totale looptijd van de opdracht en omvat alle externe kosten gerelateerd aan de uitvoering van de opdracht. De rechtmatige keuze van de procedure wordt in beginsel bepaald door het werkelijke bedrag van de overeenkomst. Bij grensgevallen dient de zwaardere procedure gevolgd te worden. Ingeval van twijfel over het bedrag van de raming en/of de keuze van de procedure en/of de haalbaarheid van het minimum aantal offertes, dient advies te worden gevraagd bij de inkoopadviseur.</text:p>
              <text:p text:style-name="al"/>
              <text:p text:style-name="al">De voorgeschreven procedures onderscheiden zich door de manier waarop de marktpartijen worden gevraagd deel te nemen aan een inkoop- of aanbestedingstraject:</text:p>
              <text:p text:style-name="al"/>
              <text:section text:name="table_id1-3-2-2-6-2-20" text:style-name="table">
                <text:p text:style-name="table_top"/>
                <table:table table:style-name="tgroup">
                  <table:table-column table:style-name="id1-3-2-2-6-2-20-1-1"/>
                  <table:table-column table:style-name="id1-3-2-2-6-2-20-1-2"/>
                  <table:table-row table:style-name="row">
                    <table:table-cell table:style-name="entry" table:number-rows-spanned="1" table:number-columns-spanned="1">
                      <text:p text:style-name="table_al">
                        <text:span text:style-name="nadrukondlijn">Enkelvoudig onderhands</text:span>  : </text:p>
                    </table:table-cell>
                    <table:table-cell table:style-name="entry" table:number-rows-spanned="1" table:number-columns-spanned="1">
                      <text:p text:style-name="table_al">procedure waarin de gemeente één marktpartij uitnodigt om een offerte uit te brengen. </text:p>
                    </table:table-cell>
                  </table:table-row>
                  <table:table-row table:style-name="row">
                    <table:table-cell table:style-name="entry" table:number-rows-spanned="1" table:number-columns-spanned="1">
                      <text:p text:style-name="table_al">
                        <text:span text:style-name="nadrukondlijn">Meervoudig onderhands </text:span>:</text:p>
                    </table:table-cell>
                    <table:table-cell table:style-name="entry" table:number-rows-spanned="1" table:number-columns-spanned="1">
                      <text:p text:style-name="table_al">procedure waarin de gemeente minimaal drie en maximaal vijf marktpartijen uitnodigt om een offerte uit te brengen. </text:p>
                    </table:table-cell>
                  </table:table-row>
                  <table:table-row table:style-name="row">
                    <table:table-cell table:style-name="entry" table:number-rows-spanned="1" table:number-columns-spanned="1">
                      <text:p text:style-name="table_al">
                        <text:span text:style-name="nadrukondlijn">Nationaal openbaa</text:span>r  :</text:p>
                    </table:table-cell>
                    <table:table-cell table:style-name="entry" table:number-rows-spanned="1" table:number-columns-spanned="1">
                      <text:p text:style-name="table_al">procedure waarin  de aanbesteding nationaal wordt aangekondigd en marktpartijen de vrijheid hebben een inschrijving in te dienen.</text:p>
                    </table:table-cell>
                  </table:table-row>
                  <table:table-row table:style-name="row">
                    <table:table-cell table:style-name="entry" table:number-rows-spanned="1" table:number-columns-spanned="1">
                      <text:p text:style-name="table_al">
                        <text:span text:style-name="nadrukondlijn">Europese procedure</text:span>  :</text:p>
                    </table:table-cell>
                    <table:table-cell table:style-name="entry" table:number-rows-spanned="1" table:number-columns-spanned="1">
                      <text:p text:style-name="table_al">procedure waarin de aanbesteding Europees wordt aangekondigd en marktpartijen de vrijheid hebben een inschrijving in te dienen.</text:p>
                    </table:table-cell>
                  </table:table-row>
                </table:table>
                <text:p text:style-name="table_bottom"/>
              </text:section>
              <text:p text:style-name="al"/>
              <text:p text:style-name="al">Zowel de nationaal openbare als de Europese procedure kennen een tweetal varianten, de openbare variant (iedereen mag inschrijven) en de niet-openbare variant (selectie van aanbieders voor de inschrijvingsfase). Beide varianten worden openbaar gepubliceerd.</text:p>
              <text:p text:style-name="al"/>
              <text:p text:style-name="al">De voorgeschreven procedures zijn de meest gangbare procedures. In uitzonderingsgevallen kan worden uitgeweken naar minder gangbare, maar volgens de wettelijke richtlijnen geaccepteerde, procedures (bijvoorbeeld prijsvraag, concurrentiegerichte dialoog, prestatie-inkoop en de onderhandelingsprocedure). </text:p>
              <text:p text:style-name="al"/>
              <text:p text:style-name="al">Voor sociale en andere specifieke diensten (vermeld in Bijlage XIV van de Richtlijn) geldt een verlicht regime. Voor opdrachten met een waarde onder de € 750.000,-- kan derhalve een eigen invulling gegeven worden aan de te volgen procedure. Bij het bepalen van de procedure zal de gemeente in ieder geval rekening houden met de opdrachtwaarde en het aantal potentiële inschrijvers.</text:p>
              <text:p text:style-name="al">Voor opdrachten met een waarde van € 750.000,-- of meer geldt een Europese aanbestedingsplicht, waarbij er wel een verlicht regime kan worden toegepast. De regels omtrent communicatie en informatie-uitwisseling, vooraankondiging, aankondiging, technische specificatie, Uniform Europees Aanbestedingsdocument, verslaglegging en bekendmaking zijn van toepassing. </text:p>
              <text:p text:style-name="al"/>
              <text:p text:style-name="al">De motivering voor de keuze van de procedure dient in alle gevallen toegevoegd te worden aan het aanbestedingsdossier (zie addendum richtlijnen). </text:p>
              <text:p text:style-name="al"/>
            </text:section>
            <text:p text:style-name="hoofdstuk_bottom"/>
          </text:section>
          <text:section text:name="hoofdstuk_id1-3-2-2-7" text:style-name="hoofdstuk">
            <text:p text:style-name="hoofdstuk_kop"><text:span text:style-name="label"/> <text:span text:style-name="nr">7.</text:span> RISICOVERDELING </text:p>
            <text:section text:name="artikel_id1-3-2-2-7-2" text:style-name="artikel">
              <text:p text:style-name="artikel_kop_titel"><text:span text:style-name="artikel_kop_label"/> </text:p>
              <text:p text:style-name="al">
              <text:span text:style-name="nadrukondlijn">Aanbestedingsreglementen</text:span> zijn primair bedoeld ter praktische ondersteuning van inkopen en aanbesteden voor zowel de gemeente als externe partijen. De aanbesteding van <text:span text:style-name="nadrukondlijn">alle werken</text:span>, ongeacht de voorgeschreven procedure, vindt plaats volgens het Aanbestedingsreglement Werken 2016 (ARW2016) of een nieuwere versie hiervan. De aanbesteding van leveringen en diensten volgens de Europese procedure vindt plaats volgens de regelgeving uit de gewijzigde Aanbestedingswet 2012.</text:p>
              <text:p text:style-name="al"/>
              <text:p text:style-name="al">
              <text:span text:style-name="nadrukondlijn">Inkoopvoorwaarden</text:span> zijn primair bedoeld om de verantwoordelijkheden van de gemeente en de externe partijen te reguleren. De toepasselijkheid van de algemene inkoopvoorwaarden is verplicht voor <text:span text:style-name="nadrukondlijn">alle</text:span> inkopen en aanbestedingen, ongeacht de voorgeschreven procedure. Daar waar algemene voorwaarden bestaan die paritair zijn opgesteld, worden deze toegepast (zie addendum richtlijnen). </text:p>
              <text:p text:style-name="al"/>
            </text:section>
            <text:p text:style-name="hoofdstuk_bottom"/>
          </text:section>
          <text:section text:name="hoofdstuk_id1-3-2-2-8" text:style-name="hoofdstuk">
            <text:p text:style-name="hoofdstuk_kop"><text:span text:style-name="label"/> <text:span text:style-name="nr">8.</text:span> KLACHTENAFHANDELING</text:p>
            <text:section text:name="artikel_id1-3-2-2-8-2" text:style-name="artikel">
              <text:p text:style-name="artikel_kop_titel"><text:span text:style-name="artikel_kop_label"/> </text:p>
              <text:p text:style-name="al">De aanbestedende dienst is verplicht om een loket te hebben voor het afhandelen van klachten. In het aanbestedingsdocument wordt bij iedere aanbesteding verwezen naar het volgende klachtenmeldpunt: Juridische Zaken via: <text:a xlink:href="mailto:klachtenaanbesteding@nederbetuwe.nl" xlink:type="simple"><text:span text:style-name="nadrukondlijn">klachtenaanbesteding@nederbetuwe.nl</text:span></text:a>. </text:p>
              <text:p text:style-name="al"/>
            </text:section>
            <text:p text:style-name="hoofdstuk_bottom"/>
          </text:section>
          <text:section text:name="hoofdstuk_id1-3-2-2-9" text:style-name="hoofdstuk">
            <text:p text:style-name="hoofdstuk_kop"><text:span text:style-name="label"/> <text:span text:style-name="nr">9.</text:span> VERBINTENISSEN</text:p>
            <text:section text:name="artikel_id1-3-2-2-9-2" text:style-name="artikel">
              <text:p text:style-name="artikel_kop_titel"><text:span text:style-name="artikel_kop_label"/> </text:p>
              <text:p text:style-name="al">De gemeente gaat uitsluitend schriftelijke inkoopverbintenissen aan waarop de algemene inkoopvoorwaarden van de gemeente van toepassing zijn. Ondertekening van overeenkomsten kan uitsluitend plaatsvinden door daartoe, volgens de geldende mandaatregeling, bevoegde functionarissen.</text:p>
              <text:p text:style-name="al"/>
            </text:section>
            <text:p text:style-name="hoofdstuk_bottom"/>
          </text:section>
          <text:section text:name="hoofdstuk_id1-3-2-2-10" text:style-name="hoofdstuk">
            <text:p text:style-name="hoofdstuk_kop"><text:span text:style-name="label"/> <text:span text:style-name="nr">10.</text:span> BELEIDSAFWIJKINGEN</text:p>
            <text:section text:name="artikel_id1-3-2-2-10-2" text:style-name="artikel">
              <text:p text:style-name="artikel_kop_titel"><text:span text:style-name="artikel_kop_label"/> </text:p>
              <text:p text:style-name="al">Afwijkingen van het beleid moeten worden onderbouwd conform proces (zie addendum richtlijnen). De argumenten om af te wijk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 / of budgetgebrek is derhalve in het algemeen geen reden om af te wijken van het beleid. </text:p>
              <text:p text:style-name="al"/>
              <text:p text:style-name="al">De bevoegdheid om af te wijken van het beleid is vastgelegd in de mandaatregeling.</text:p>
              <text:p text:style-name="al"/>
            </text:section>
            <text:p text:style-name="hoofdstuk_bottom"/>
          </text:section>
          <text:section text:name="hoofdstuk_id1-3-2-2-11" text:style-name="hoofdstuk">
            <text:p text:style-name="hoofdstuk_kop"><text:span text:style-name="label"/> <text:span text:style-name="nr">11.</text:span> INFORMATIE EN EVALUATIE </text:p>
            <text:section text:name="artikel_id1-3-2-2-11-2" text:style-name="artikel">
              <text:p text:style-name="artikel_kop_titel"><text:span text:style-name="artikel_kop_label"/> </text:p>
              <text:p text:style-name="al">Het functioneren van het inkoop- en aanbestedingsbeleid, proces, procedures, werkwijzen en (administratieve) organisatie wordt gevolgd aan de hand van overeenkomsten, rechtmatigheidsonderzoeken, budgetbewaking, evaluaties van inkopen en aanbestedingen volgens de Europese en openbare procedure en de inkoop- en aanbestedingsrapportage. De managementinformatie in deze stelt de verantwoordelijken in staat om correctieve maatregelen te nemen.</text:p>
              <text:p text:style-name="al"/>
              <text:p text:style-name="al">Het inkoop- en aanbestedingsbeleid wordt regulier eenmaal per vier jaar geëvalueerd. Door gemeentelijke en/of landelijke ontwikkelingen en/of door ontwikkelingen in de marktsituaties kan het noodzakelijk zijn het beleid tussentijds te actualiseren. In die gevallen zal het gewijzigde beleid met toelichting op de wijziging door het college worden vastgesteld en, ter kennisname, naar de gemeenteraad worden gezonden.</text:p>
              <text:p text:style-name="al"/>
            </text:section>
            <text:p text:style-name="hoofdstuk_bottom"/>
          </text:section>
          <text:section text:name="hoofdstuk_id1-3-2-2-12" text:style-name="hoofdstuk">
            <text:p text:style-name="hoofdstuk_kop"><text:span text:style-name="label"/> <text:span text:style-name="nr">12.</text:span> TOELICHTING, VRAGEN EN/OF ADVIES</text:p>
            <text:section text:name="artikel_id1-3-2-2-12-2" text:style-name="artikel">
              <text:p text:style-name="artikel_kop_titel"><text:span text:style-name="artikel_kop_label"/> </text:p>
              <text:p text:style-name="al">Voor toelichting, vragen en/of advies op het inkoop- en aanbestedingsbeleid, aanbestedingswet, procedurele inkoop- en aanbestedingsvragen, etc. kan er contact worden opgenomen met de gemeente (zie addendum richtlijnen).</text:p>
              <text:p text:style-name="al"/>
            </text:section>
            <text:p text:style-name="hoofdstuk_bottom"/>
          </text:section>
        </text:section>
        <text:section text:name="regeling-sluiting_id1-3-2-3" text:style-name="regeling-sluiting">
          <text:section text:name="ondertekening_id1-3-2-3-1">
            <text:p><text:span text:style-name="functie">vastgesteld door burgemeester en wethouders d.d. 26-11-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10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0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0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Onbekend</meta:user-defined>
    <meta:user-defined meta:name="OVERHEIDop.referentienummer">Z/19/064961</meta:user-defined>
    <meta:user-defined meta:name="DCTERMS.alternative">Beleid Inkoop-en aanbesteding</meta:user-defined>
    <dc:language>nl</dc:language>
    <meta:user-defined meta:name="OVERHEID.Gemeente/DC.spatial">Neder-Betuwe</meta:user-defined>
    <meta:user-defined meta:name="DC.title">Besluit van het college van burgemeester en wethouders van de gemeente Neder-Betuwe houdende regels omtrent  inkoop en aanbesteding</meta:user-defined>
    <meta:user-defined meta:name="DCTERMS.W3CDTF/DCTERMS.available">2019-12-20</meta:user-defined>
    <meta:user-defined meta:name="DCTERMS.W3CDTF/OVERHEIDop.jaargang">2019</meta:user-defined>
    <meta:user-defined meta:name="OVERHEIDop.publicationIssue">309102</meta:user-defined>
    <meta:user-defined meta:name="OVERHEIDop.betreftRegeling">CVDR632097_1</meta:user-defined>
    <meta:user-defined meta:name="OVERHEIDop.GmbID/DC.identifier">gmb-2019-309102</meta:user-defined>
    <meta:user-defined meta:name="xs:date/OVERHEIDop.startdatum">2019-12-21</meta:user-defined>
    <meta:user-defined meta:name="OVERHEIDop.versieInformatie"/>
  </office:meta>
</office:document-meta>
</file>