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gweg 2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9 heeft de gemeente een aanvraag ontvangen voor het realiseren van een tijdelijke op- en afrit op gemeentegrond ten behoeve van aanvoer bouwmaterialen en afvalcontainers naar de woning op locatie Googweg 2 te Muiderberg. De aanvraag is geregistreerd onder zaaknummer HZ_WABO-19-207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10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10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44 482058</meta:user-defined>
    <meta:user-defined meta:name="DC.title">Aanvraag omgevingsvergunning Googweg 2 te Muiderberg</meta:user-defined>
    <meta:user-defined meta:name="OVERHEID.PostcodeHuisnummer/OVERHEIDop.postcodeHuisnummer">1399ER 2</meta:user-defined>
    <meta:user-defined meta:name="OVERHEIDop.straatnaam">Googweg</meta:user-defined>
    <meta:user-defined meta:name="OVERHEIDop.woonplaats">Muiderberg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101</meta:user-defined>
    <meta:user-defined meta:name="OVERHEIDop.GmbID/DC.identifier">gmb-2019-309101</meta:user-defined>
    <meta:user-defined meta:name="OVERHEIDop.versieInformatie"/>
  </office:meta>
</office:document-meta>
</file>