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806 Van Musschenbroekstraat 6 e.o. te Tilburg, groot onderhoud van 34 woningen, 2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06 - I - Van Musschenbroekstraat 6 e.o.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806 Van Musschenbroekstraat 6 e.o. te Tilburg, groot onderhoud van 34 woningen, 2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91</meta:user-defined>
    <meta:user-defined meta:name="OVERHEIDop.GmbID/DC.identifier">gmb-2019-3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EA 6</meta:user-defined>
    <meta:user-defined meta:name="OVERHEIDop.woonplaats">Tilburg</meta:user-defined>
    <meta:user-defined meta:name="OVERHEIDop.straatnaam">Van Musschenbro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8 395533</meta:user-defined>
    <meta:user-defined meta:name="OVERHEIDop.versieInformatie"/>
  </office:meta>
</office:document-meta>
</file>