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maatafwijkingen van de bufferbewaarplaats (de hoogte is lager) en de bewaarplaats (de oppervlakte is groter), Hoge Maat 6 a,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Karwei Wijk bij Duurstede voor het adres:</text:p>
                <text:p text:style-name="al">
                <text:span text:style-name="nadrukvet">Hoge Maat 6 a in Wijk Bij Duurstede</text:span>. De melding heeft betrekking op maatafwijkingen van de bufferbewaarplaats (de hoogte is lager) en de bewaarplaats (de oppervlakte is groter). De afwijkingen hebben invloed op de maximaal te houden hoeveelheid consumentenvuurwerk in de bewaarplaats.</text:p>
                <text:p text:style-name="al"> </text:p>
              </text:list-item>
            </text:list>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 BA Utrecht, elke werkdag van 08.30 tot 12.30 uur en van 13.30 tot 17.00 uur. </text:span>Als u een toelichting wilt of de stukken wilt inzien, kunt u hiervoor een afspraak maken met een medewerker van team Bedrijfsvoering van de Omgevingsdienst, telefoon: 088 - 022 50 00.</text:p>
            <text:p text:style-name="common-al">  </text:p>
            <text:p text:style-name="last-al">Kenmerk gemeente WbD: 2019-6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909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9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9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19-629</meta:user-defined>
    <dc:language>nl</dc:language>
    <meta:user-defined meta:name="OVERHEID.EPSG28992/DC.spatial">150078 442700</meta:user-defined>
    <meta:user-defined meta:name="DC.title">Wet Milieubeheer, maatafwijkingen van de bufferbewaarplaats (de hoogte is lager) en de bewaarplaats (de oppervlakte is groter), Hoge Maat 6 a, Wijk Bij Duurstede</meta:user-defined>
    <meta:user-defined meta:name="OVERHEID.PostcodeHuisnummer/OVERHEIDop.postcodeHuisnummer">3961NC 6</meta:user-defined>
    <meta:user-defined meta:name="OVERHEIDop.straatnaam">Hoge Maat</meta:user-defined>
    <meta:user-defined meta:name="OVERHEIDop.woonplaats">Wijk bij Duurstede</meta:user-defined>
    <meta:user-defined meta:name="DCTERMS.W3CDTF/DCTERMS.available">2019-12-19</meta:user-defined>
    <meta:user-defined meta:name="DCTERMS.W3CDTF/OVERHEIDop.jaargang">2019</meta:user-defined>
    <meta:user-defined meta:name="OVERHEIDop.publicationIssue">309098</meta:user-defined>
    <meta:user-defined meta:name="OVERHEIDop.GmbID/DC.identifier">gmb-2019-309098</meta:user-defined>
    <meta:user-defined meta:name="OVERHEIDop.versieInformatie"/>
  </office:meta>
</office:document-meta>
</file>