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 het kader van grensoverschrijdende eff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het verdrag van Espoo en mogelijke grensoverschrijdende effecten stelt de gemeente u op de hoogte van de aanvraag voor het verkrijgen van een omgevingsvergunning voor het veranderen van een pluimveehouderij aan de Hoekstraat 25a in Bocholt (B).</text:p>
            <text:p text:style-name="last-al">De locatie ligt in België op circa 2 kilometer van de Nederlandse grens. Mocht u meer informatie willen over dit initiatief of de bijbehorende stukken willen inzien, dan kunt u contact opnemen met de gemeente Heeze-Leende, de heer D. Cremer, 040-22414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909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9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9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grensoverschrijdende effecten aanvraag pluimveehouderij Bocholt (B)</meta:user-defined>
    <dc:language>nl</dc:language>
    <meta:user-defined meta:name="OVERHEID.EPSG28992/DC.spatial">168199.71 376741.73</meta:user-defined>
    <meta:user-defined meta:name="DC.title">Kennisgeving in het kader van grensoverschrijdende effecten</meta:user-defined>
    <meta:user-defined meta:name="OVERHEID.PostcodeHuisnummer/OVERHEIDop.postcodeHuisnummer">5591HL 12</meta:user-defined>
    <meta:user-defined meta:name="OVERHEIDop.straatnaam">Schoolstraat</meta:user-defined>
    <meta:user-defined meta:name="OVERHEIDop.woonplaats">Heez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096</meta:user-defined>
    <meta:user-defined meta:name="OVERHEIDop.GmbID/DC.identifier">gmb-2019-309096</meta:user-defined>
    <meta:user-defined meta:name="OVERHEIDop.versieInformatie"/>
  </office:meta>
</office:document-meta>
</file>