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0</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29 november 2019, nr. Z-19-059609/D/19/157734;</text:p>
            <text:p text:style-name="al"/>
            <text:p text:style-name="al">gelet op artikel 229 van de Gemeentewet;</text:p>
            <text:p text:style-name="al"/>
            <text:p text:style-name="al">b e s l u i t :</text:p>
            <text:p text:style-name="al"/>
            <text:p text:style-name="al">vast te stellen de</text:p>
            <text:p text:style-name="al">Verordening op de heffing en de invordering van marktgel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markten: de wekelijkse markten, die in deze gemeente worden gehouden;</text:p>
            <text:p text:style-name="al">meter: een strekkende meter (markt Musselkanaal) of een vierkante meter (markt Stadskanaal);</text:p>
            <text:p text:style-name="al">standwerker: marktkoopman, die op een bijzondere manier de markthandel uitoefent en slechts incidenteel de markt bezoekt.</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een in artikel 2 bedoelde standplaats inneem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Als maatstaf van heffing geldt voor de markt in Stadskanaal de oppervlakte van de standplaats, uitgedrukt in vierkante meters. Een gedeelte van een vierkante meter wordt naar boven afgerond op een hele vierkante meter.</text:p>
              </text:list-item>
              <text:list-item text:style-override="id1-3-2-2-5-2-2">
                <text:number>2.</text:number>
                <text:p text:style-name="al">Als maatstaf van heffing geldt voor de markt in Musselkanaal de frontbreedte van de standplaats, uitgedrukt in meters. Een gedeelte van een meter wordt naar boven afgerond op een hele meter.</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Het recht bedraagt per dag of gedeelte daarvan voor handelaren en standwerkers op de markt in Stadskanaal € 0,59 per vierkante meter.</text:p>
              </text:list-item>
              <text:list-item text:style-override="id1-3-2-2-6-2-2">
                <text:number>2.</text:number>
                <text:p text:style-name="al">Het recht bedraagt per halve dag of gedeelte daarvan voor handelaren en standwerkers op de markt in Musselkanaal € 2,14 per meter.</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valt samen met een kalenderkwartaal.</text:p>
            <text:p text:style-name="al"/>
          </text:section>
          <text:section text:name="artikel_id1-3-2-2-8" text:style-name="artikel">
            <text:p text:style-name="artikel_kop_titel"><text:span text:style-name="artikel_kop_label">Artikel</text:span> <text:span text:style-name="artikel_kop_nr">7</text:span> Ontstaan van de belastingschuld en bepalingen omtrent aanvang en einde van de belastingplicht in de loop van het belastingtijdvak</text:p>
            <text:list text:style-name="id1-3-2-2-8-2">
              <text:list-item text:style-override="id1-3-2-2-8-2-1">
                <text:number>1.</text:number>
                <text:p text:style-name="al">De belastingschuld ontstaat bij de aanvang van het belastingtijdvak of, indien de belastingplicht in de loop van het belastingtijdvak aanvangt, bij de aanvang van de belastingplicht.</text:p>
              </text:list-item>
              <text:list-item text:style-override="id1-3-2-2-8-2-2">
                <text:number>2.</text:number>
                <text:p text:style-name="al">Indien de belastingplicht in de loop van het belastingtijdvak aanvangt, of de belastingplicht in de loop van het belastingtijdvak uitbreidt, is het recht respectievelijk het hogere recht door de uitbreiding van de belastingplicht, verschuldigd voor zoveel dertiende gedeelten van het voor dat tijdvak verschuldigde recht als er in dat belastingtijdvak, na het tijdstip van de aanvang van de belastingplicht, respectievelijk de uitbreiding van de belastingplicht, nog marktdagen in dat belastingtijdvak overblijven.</text:p>
              </text:list-item>
              <text:list-item text:style-override="id1-3-2-2-8-2-3">
                <text:number>3.</text:number>
                <text:p text:style-name="al">Indien de belastingplicht in de loop van het belastingtijdvak eindigt, of de belastingplicht in de loop van het belastingtijdvak vermindert, kan aanspraak op ontheffing worden gemaakt over zoveel dertiende gedeelten van het voor dat tijdvak verschuldigde recht als er in dat belastingtijdvak, na het tijdstip van de beëindiging van de belastingplicht, respectievelijk de vermindering van de belastingplicht, nog marktdagen in dat belastingtijdvak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Het recht wordt geheven door middel van een gedagtekende schriftelijke kennisgeving.</text:p>
            <text:p text:style-name="al"/>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1">
                <text:number>1.</text:number>
                <text:p text:style-name="al">Het recht voor een handelaar, geen standwerker zijnde, moet over een kalenderkwartaal vooruitbetaald worden binnen twee weken na de dagtekening van de schriftelijke kennisgeving.</text:p>
              </text:list-item>
              <text:list-item text:style-override="id1-3-2-2-10-2-2">
                <text:number>2.</text:number>
                <text:p text:style-name="al">Het recht voor een standwerker moet betaald worden op het moment van uitreiking van de schriftelijke kennisgeving.</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marktgeld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marktgeld Stadskanaal 2019" van 17 december 2018 wordt ingetrokken met ingang van de in het tweede lid genoemde datum van ingang van de heffing, met dien verstande dat zij van toepassing blijft op de belastbare feiten die zich vóór die datum hebben voorgedaan.</text:p>
              </text:list-item>
              <text:list-item text:style-override="id1-3-2-2-12-2-2">
                <text:number>2.</text:number>
                <text:p text:style-name="al">De datum van ingang van de heffing is 1 januari 2020.</text:p>
              </text:list-item>
              <text:list-item text:style-override="id1-3-2-2-12-2-3">
                <text:number>3.</text:number>
                <text:p text:style-name="al">Deze verordening treedt in werking op 1 januari 2020.</text:p>
              </text:list-item>
              <text:list-item text:style-override="id1-3-2-2-12-2-4">
                <text:number>4.</text:number>
                <text:p text:style-name="al">Deze verordening kan worden aangehaald als "Verordening marktgeld Stadskanaal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6 december 2019.</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text:span></text:p>
            <text:p><text:span text:style-name="functie">raadsgriffier</text:span></text:p>
            <text:p><text:span text:style-name="functie"/></text:p>
            <text:p><text:span text:style-name="functie">mevrouw F.T. de Jong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909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9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9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nr. Z-19-059609/D/19/157734</meta:user-defined>
    <meta:user-defined meta:name="DCTERMS.alternative">Verordening marktgeld Stadskanaal 2020</meta:user-defined>
    <dc:language>nl</dc:language>
    <meta:user-defined meta:name="OVERHEID.Gemeente/DC.spatial">Stadskanaal</meta:user-defined>
    <meta:user-defined meta:name="DC.title">Verordening op de heffing en de invordering van marktgeld 2020</meta:user-defined>
    <meta:user-defined meta:name="DCTERMS.W3CDTF/DCTERMS.available">2019-12-20</meta:user-defined>
    <meta:user-defined meta:name="DCTERMS.W3CDTF/OVERHEIDop.jaargang">2019</meta:user-defined>
    <meta:user-defined meta:name="OVERHEIDop.publicationIssue">309095</meta:user-defined>
    <meta:user-defined meta:name="OVERHEIDop.betreftRegeling">CVDR632096_1</meta:user-defined>
    <meta:user-defined meta:name="xs:date/OVERHEIDop.startdatum">2020-01-01</meta:user-defined>
    <meta:user-defined meta:name="OVERHEIDop.GmbID/DC.identifier">gmb-2019-309095</meta:user-defined>
    <meta:user-defined meta:name="OVERHEIDop.versieInformatie"/>
  </office:meta>
</office:document-meta>
</file>