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ijk bij Duurstede heeft op 4 december 2019 besloten om de heer E. Doğan per 4 december 2019 aan te wijzen als toezichthouder. </text:p>
            <text:p text:style-name="common-al">De toezichthouder is belast met het toezicht op de naleving van de voorschriften van de Wet ruimtelijke ordening, de naleving van de bij of krachtens de Woningwet gegeven voorschriften, Bouwbesluit en de Bouwverordening van de gemeente Wijk bij Duurstede, een en ander zoals bedoeld in artikel 5:11 e.v Awb. De aanwijzing geldt ook voor de Wet algemene bepalingen omgevingsrecht (Wabo), het Besluit Omgevingsrecht (Bor), de ministeriële Regeling Omgevingsrecht (Mor) en de Algemeen Plaatselijke Verordening.</text:p>
            <text:p text:style-name="common-al">Kenmerk gemeente WbD: 2019-6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909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9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OVERHEIDop.referentienummer"> 2019-628</meta:user-defined>
    <dc:language>nl</dc:language>
    <meta:user-defined meta:name="OVERHEID.EPSG28992/DC.spatial">151880 442981</meta:user-defined>
    <meta:user-defined meta:name="DC.title">Besluit aanwijzing toezichthouder, gemeente Wijk bij Duurstede</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19-12-19</meta:user-defined>
    <meta:user-defined meta:name="DCTERMS.W3CDTF/OVERHEIDop.jaargang">2019</meta:user-defined>
    <meta:user-defined meta:name="OVERHEIDop.publicationIssue">309094</meta:user-defined>
    <meta:user-defined meta:name="OVERHEIDop.GmbID/DC.identifier">gmb-2019-309094</meta:user-defined>
    <meta:user-defined meta:name="OVERHEIDop.versieInformatie"/>
  </office:meta>
</office:document-meta>
</file>