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&lt;adres, 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>het herinrichten van enkele loodsen voor nieuwe werkplaats, kantoor en magazijn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90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&lt;adres, plaats&g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909</meta:user-defined>
    <meta:user-defined meta:name="OVERHEIDop.GmbID/DC.identifier">gmb-2019-30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Kruishoev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646 318336</meta:user-defined>
    <meta:user-defined meta:name="OVERHEIDop.versieInformatie"/>
  </office:meta>
</office:document-meta>
</file>