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weg 1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december 2019 met zaaknummer <text:span text:style-name="nadrukvet">M-SLM190374 </text:span>voor het verwijderen van asbest op de locatie <text:span text:style-name="nadrukvet">Langeweg 14 in Hoek</text:span>.</text:p>
            <text:p text:style-name="common-al">De sloopmelding is op 17 dec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908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8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8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283.8 368150.26</meta:user-defined>
    <meta:user-defined meta:name="DC.title">Sloopmelding - Langeweg 14 in Hoek</meta:user-defined>
    <meta:user-defined meta:name="OVERHEID.PostcodeHuisnummer/OVERHEIDop.postcodeHuisnummer">4542RP 14</meta:user-defined>
    <meta:user-defined meta:name="OVERHEIDop.straatnaam">Langeweg</meta:user-defined>
    <meta:user-defined meta:name="OVERHEIDop.woonplaats">Hoek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9089</meta:user-defined>
    <meta:user-defined meta:name="OVERHEIDop.GmbID/DC.identifier">gmb-2019-309089</meta:user-defined>
    <meta:user-defined meta:name="OVERHEIDop.versieInformatie"/>
  </office:meta>
</office:document-meta>
</file>