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Hattem – Verordening reclamebelasting 2020</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9 november 2019, no 19072;</text:p>
            <text:p text:style-name="al"/>
            <text:p text:style-name="al">Gelet op artikelen 227 van de Gemeentewet;</text:p>
            <text:p text:style-name="al"/>
            <text:p text:style-name="al">Besluit:</text:p>
            <text:p text:style-name="al"/>
            <text:p text:style-name="al">vast te stellen de:</text:p>
            <text:p text:style-name="al"/>
            <text:p text:style-name="al">
            <text:span text:style-name="nadrukvet">VERORDENING OP DE HEFFING EN INVORDERING VAN RECLAMEBELASTING </text:span>
            <text:span text:style-name="nadrukvet">2020</text:span>
            <text:span text:style-name="nadrukvet">.</text:span>
          </text:p>
          </text:section>
        </text:section>
        <text:section text:name="regeling-tekst_id1-3-2-2" text:style-name="regeling-tekst">
          <text:section text:name="paragraaf_id1-3-2-2-1" text:style-name="paragraaf">
            <text:p text:style-name="paragraaf_kop"><text:span text:style-name="label"/> <text:span text:style-name="nr"/>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Onder “jaar” wordt verstaan een kalenderjaar, of een gedeelte van een kalenderjaar;</text:p>
              </text:list-item>
              <text:list-item text:style-override="id1-3-2-2-2-2-2">
                <text:number>2.</text:number>
                <text:p text:style-name="al">Onder “maand” wordt verstaan een kalendermaand, of een gedeelte van een kalendermaand;</text:p>
              </text:list-item>
              <text:list-item text:style-override="id1-3-2-2-2-2-3">
                <text:number>3.</text:number>
                <text:p text:style-name="al">Onder “onroerende zaak” wordt verstaan een onroerende zaak als bedoeld onder hoofdstuk III van de ‘Wet waardering onroerende zaken’, die niet tot woning dient, dan wel het niet-woning-gedeelte van een onroerende zaak die tot woning dient;</text:p>
              </text:list-item>
              <text:list-item text:style-override="id1-3-2-2-2-2-4">
                <text:number>4.</text:number>
                <text:p text:style-name="al">Onder “eigenaar” wordt verstaan degene die aan het begin van het kalenderjaar het genot heeft van de onroerende zaak krachtens eigendom, bezit of beperkt recht als bedoeld in hoofdstuk IV van de ‘Wet waardering onroerende zaken’;</text:p>
              </text:list-item>
              <text:list-item text:style-override="id1-3-2-2-2-2-5">
                <text:number>5.</text:number>
                <text:p text:style-name="al">Onder “vastgestelde waarde” wordt verstaan de waarde welke jaarlijks met toepassing van Hoofdstuk III en IV van de Wet WOZ wordt vastgesteld;</text:p>
              </text:list-item>
              <text:list-item text:style-override="id1-3-2-2-2-2-6">
                <text:number>6.</text:number>
                <text:p text:style-name="al">Onder “gebruiker” wordt verstaan degene die aan het begin van het kalenderjaar de onroerende zaak al dan niet krachtens eigendom, bezit, beperkt recht of persoonlijk recht gebruikt als bedoeld in hoofdstuk IV van de ‘Wet waardering onroerende zaken’;</text:p>
              </text:list-item>
              <text:list-item text:style-override="id1-3-2-2-2-2-7">
                <text:number>7.</text:number>
                <text:p text:style-name="al">Onder “exploitant” wordt verstaan een natuurlijk- of rechtspersoon die bedrijfsmatig als eigenaar en/of gebruiker ten behoeve van derden openbare aankondigingen aanbrengt op of aan door hem daartoe beschikbaar staande c.q. gestelde onroerende zaken, werken, ruimten en/of terreinen;</text:p>
              </text:list-item>
              <text:list-item text:style-override="id1-3-2-2-2-2-8">
                <text:number>8.</text:number>
                <text:p text:style-name="al">Onder “openbare aankondiging” wordt verstaan alle tot het publiek gerichte mededelingen die erop zijn gericht de belangstelling van het publiek te trekken voor hetgeen wordt aangekondigd;</text:p>
              </text:list-item>
              <text:list-item text:style-override="id1-3-2-2-2-2-9">
                <text:number>9.</text:number>
                <text:p text:style-name="al">Onder “tariefsgebied” wordt verstaan het gebied als gemarkeerd op de bij deze verordening behorende kaart;</text:p>
              </text:list-item>
              <text:list-item text:style-override="id1-3-2-2-2-2-10">
                <text:number>10.</text:number>
                <text:p text:style-name="al">Onder “sportvereniging” wordt verstaan een vereniging voor personen die eenzelfde sport beoefenen of die nauw betrokken zijn bij diezelfde sport;</text:p>
              </text:list-item>
              <text:list-item text:style-override="id1-3-2-2-2-2-11">
                <text:number>11.</text:number>
                <text:p text:style-name="al">Onder “cultuurhistorische vereniging” wordt verstaan een vereniging voor personen die eenzelfde belang delen bij een cultuurhistorisch doel van onderzoek en het belangeloos delen van de onderzoeksresultaten.</text:p>
              </text:list-item>
              <text:list-item text:style-override="id1-3-2-2-2-2-12">
                <text:number/>
                <text:p text:style-name="al"/>
              </text:list-item>
            </text:list>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centrumgebied van Hattem, zoals aangegeven op de bij deze verordening behorende en als zodanig gewaarmerkte kaart waarop het tariefsgebied is gemarkeerd.</text:p>
          </text:section>
          <text:section text:name="artikel_id1-3-2-2-4" text:style-name="artikel">
            <text:p text:style-name="artikel_kop_titel"><text:span text:style-name="artikel_kop_label"/> <text:span text:style-name="artikel_kop_nr"/>  Artikel 3 Belastbare feit</text:p>
            <text:p text:style-name="al">Onder de naam reclamebelasting wordt een directe belasting geheven ter zake van openbare aankondigingen die zichtbaar zijn vanaf de openbare weg.</text:p>
          </text:section>
          <text:section text:name="artikel_id1-3-2-2-5" text:style-name="artikel">
            <text:p text:style-name="artikel_kop_titel"><text:span text:style-name="artikel_kop_label"/> <text:span text:style-name="artikel_kop_nr"/>  Artikel 4 Belastingplicht</text:p>
            <text:list text:style-name="id1-3-2-2-5-2">
              <text:list-item text:style-override="id1-3-2-2-5-2-1">
                <text:number>1.</text:number>
                <text:p text:style-name="al">De reclamebelasting wordt geheven van de gebruiker van een onroerende zaak waar het belastbaar feit zich voor doet.</text:p>
              </text:list-item>
              <text:list-item text:style-override="id1-3-2-2-5-2-2">
                <text:number>2.</text:number>
                <text:p text:style-name="al">In afwijking van het bepaalde in het eerste lid wordt, ingeval er geen gebruiker valt aan te wijzen, de reclamebelasting van de eigenaar van de onroerende zaak geheven waar het belastbaar feit zich voordoet, indien de eigenaar de openbare aankondigingen voor zichzelf dan wel als exploitant doet, dan wel het aanbrengen van de aankondiging(en) gedoogt. </text:p>
              </text:list-item>
              <text:list-item text:style-override="id1-3-2-2-5-2-3">
                <text:number>3.</text:number>
                <text:p text:style-name="al">In afwijking van het bepaalde in het eerste en tweede lid wordt, indien de gemeente een vergunning heeft verleend voor het hebben van openbare aankondigingen, zichtbaar vanaf de openbare weg, de reclamebelasting geheven van degene aan wie de vergunning is verleend.</text:p>
              </text:list-item>
              <text:list-item text:style-override="id1-3-2-2-5-2-4">
                <text:number>4.</text:number>
                <text:p text:style-name="al">In afwijking van het bepaalde in het eerste lid en het tweede lid wordt de reclamebelasting ter zake van openbare aankondigingen die door tussenkomst van een exploitant zijn aangebracht, geheven van die exploitant. </text:p>
              </text:list-item>
              <text:list-item text:style-override="id1-3-2-2-5-2-5">
                <text:number/>
                <text:p text:style-name="al"/>
              </text:list-item>
            </text:list>
          </text:section>
          <text:section text:name="artikel_id1-3-2-2-6" text:style-name="artikel">
            <text:p text:style-name="artikel_kop_titel"><text:span text:style-name="artikel_kop_label">Artikel</text:span> <text:span text:style-name="artikel_kop_nr">5</text:span> Belastingtijdvak</text:p>
            <text:p text:style-name="al">Het belastingtijdvak is gelijk aan het kalenderjaar. </text:p>
          </text:section>
          <text:section text:name="artikel_id1-3-2-2-7" text:style-name="artikel">
            <text:p text:style-name="artikel_kop_titel"><text:span text:style-name="artikel_kop_label"/> <text:span text:style-name="artikel_kop_nr"/>  Artikel 6 Ontstaan van de belastingschuld en heffing naar tijdsgelang</text:p>
            <text:list text:style-name="id1-3-2-2-7-2">
              <text:list-item text:style-override="id1-3-2-2-7-2-1">
                <text:number>1.</text:number>
                <text:p text:style-name="al">De belastingschuld ontstaat bij het begin van het belastingtijdvak.</text:p>
              </text:list-item>
              <text:list-item text:style-override="id1-3-2-2-7-2-2">
                <text:number>2.</text:number>
                <text:p text:style-name="al">Indien de belastingplicht in de loop van het kalenderjaar aanvangt, bedraagt de belasting zoveel twaalfde gedeelten van de voor dat jaar verschuldigde belasting als er in dat jaar, na aanvang van de belastingplicht, nog volle kalendermaanden resteren.</text:p>
              </text:list-item>
              <text:list-item text:style-override="id1-3-2-2-7-2-3">
                <text:number>3.</text:number>
                <text:p text:style-name="al">Indien de belastingplicht in de loop van het kalenderjaar eindigt bestaat er aanspraak op ontheffing voor zoveel twaalfde gedeelten van de voor dat jaar verschuldigde belasting als er in dat jaar, na het einde van de belastingplicht, nog volle kalendermaanden resteren.</text:p>
              </text:list-item>
            </text:list>
          </text:section>
          <text:section text:name="artikel_id1-3-2-2-8" text:style-name="artikel">
            <text:p text:style-name="artikel_kop_titel"><text:span text:style-name="artikel_kop_label"/> <text:span text:style-name="artikel_kop_nr"/>  Artikel 7 Tarief en berekening van de belasting</text:p>
            <text:list text:style-name="id1-3-2-2-8-2">
              <text:list-item text:style-override="id1-3-2-2-8-2-1">
                <text:number>1.</text:number>
                <text:p text:style-name="al">Het tarief voor het hebben van openbare aankondigingen bedraagt 0,580 % van de voor het belastingjaar bij beschikking vastgestelde waarde van de onroerende zaak waarop, -aan of -bij een openbare aankondiging is aangebracht, dan wel ten behoeve waarvan een openbare aankondiging is aangebracht en/of geplaatst in het tariefgebied, met een minimum van € 300,00 en een maximum van € 1.095,00.</text:p>
              </text:list-item>
              <text:list-item text:style-override="id1-3-2-2-8-2-2">
                <text:number>2.</text:number>
                <text:p text:style-name="al">In afwijking van het eerste lid geldt dat indien bij twee of meer aanslagen welke ten aanzien van één belastingplichtige voor één belastingjaar op één aanslagbiljet verzameld worden, het biljetbedrag meer beloopt dan € 1.095,00, het biljetbedrag wordt bepaald op € 1.095,00.</text:p>
              </text:list-item>
              <text:list-item text:style-override="id1-3-2-2-8-2-3">
                <text:number>3.</text:number>
                <text:p text:style-name="al">Ingeval geen waarde voor de onroerende zaak is vastgesteld, wordt de belasting berekend op de voet van Hoofdstuk III van de Wet WOZ.</text:p>
              </text:list-item>
              <text:list-item text:style-override="id1-3-2-2-8-2-4">
                <text:number/>
                <text:p text:style-name="al"/>
              </text:list-item>
            </text:list>
          </text:section>
          <text:section text:name="artikel_id1-3-2-2-9" text:style-name="artikel">
            <text:p text:style-name="artikel_kop_titel"><text:span text:style-name="artikel_kop_label">Artikel</text:span> <text:span text:style-name="artikel_kop_nr">8</text:span> Vrijstellingen</text:p>
            <text:p text:style-name="al">De belasting wordt niet geheven voor:</text:p>
            <text:list text:style-name="id1-3-2-2-9-3">
              <text:list-item text:style-override="id1-3-2-2-9-3-1">
                <text:number>1.</text:number>
                <text:p text:style-name="al">het hebben van openbare aankondigingen, waarvan de aanwezigheid ingevolge wettelijk voorschrift moet worden gedoogd;</text:p>
              </text:list-item>
              <text:list-item text:style-override="id1-3-2-2-9-3-2">
                <text:number>2.</text:number>
                <text:p text:style-name="al">door de Koninklijke Nederlandse Toeristenbond, de ANWB of een daarmee vergelijkbaar lichaam aangebrachte of geplaatste openbare aankondigingen uitsluitend ten behoeve van een vlotte doorstroming van het verkeer of ten dienste van openbare ruimten; </text:p>
              </text:list-item>
              <text:list-item text:style-override="id1-3-2-2-9-3-3">
                <text:number>3.</text:number>
                <text:p text:style-name="al">openbare aankondigingen, die uitsluitend ten dienste staan van het algemeen belang; openbare aankondigingen, die door publiekrechtelijke rechtspersonen zijn aangebracht of geplaatst, indien en voor zover de openbare aankondiging geschiedt ter uitvoering van de aan deze rechtspersoon opgedragen publiekrechtelijke taak; </text:p>
              </text:list-item>
              <text:list-item text:style-override="id1-3-2-2-9-3-4">
                <text:number>4.</text:number>
                <text:p text:style-name="al">openbare aankondigingen die door (semi) overheden of cultureel-maatschappelijke instellingen zijn aangebracht of geplaatst en die betrekking hebben op door hen georganiseerde tijdelijke activiteiten met een cultureel, maatschappelijk, charitatief of ideëel belang; </text:p>
              </text:list-item>
              <text:list-item text:style-override="id1-3-2-2-9-3-5">
                <text:number>5.</text:number>
                <text:p text:style-name="al">openbare aankondigingen die door sportverenigingen en/of cultuurhistorische verenigingen, welke door de gemeente erkend worden, zijn aangebracht op of geplaatst bij het object van vestiging van de sportvereniging en/of cultuurhistorische vereniging én dienen tot aanduiding van de (vestigings-)locatie van de sportvereniging en/of cultuurhistorische vereniging voor haar leden en/of bezoekers.</text:p>
              </text:list-item>
              <text:list-item text:style-override="id1-3-2-2-9-3-6">
                <text:number/>
                <text:p text:style-name="al"/>
              </text:list-item>
            </text:list>
          </text:section>
          <text:section text:name="artikel_id1-3-2-2-10" text:style-name="artikel">
            <text:p text:style-name="artikel_kop_titel"><text:span text:style-name="artikel_kop_label">Artikel</text:span> <text:span text:style-name="artikel_kop_nr">9</text:span> Wijze van heffen</text:p>
            <text:p text:style-name="al">De belasting wordt geheven bij wege van aanslag.</text:p>
          </text:section>
          <text:section text:name="artikel_id1-3-2-2-11" text:style-name="artikel">
            <text:p text:style-name="artikel_kop_titel"><text:span text:style-name="artikel_kop_label"/> <text:span text:style-name="artikel_kop_nr"/>  Artikel 10 Betalingstermijn</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 belasting wordt geheven bij wege van aanslag.</text:p>
              </text:list-item>
              <text:list-item text:style-override="id1-3-2-2-11-2-2">
                <text:number>2.</text:number>
                <text:p text:style-name="al">De Algemene Termijnenwet is niet van toepassing op de in het eerste lid gestelde termijnen.</text:p>
              </text:list-item>
              <text:list-item text:style-override="id1-3-2-2-11-2-3">
                <text:number>3.</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1-2-4">
                <text:number>4.</text:number>
                <text:p text:style-name="al">Indien de verschuldigde bedragen als genoemd in het derde lid tweemaal achtereen niet kunnen worden geïncasseerd vervalt voor het betreffende aanslagbiljet de mogelijkheid tot automatische incasso en gelden de betaaltermijnen zoals genoemd in het eerste lid.</text:p>
              </text:list-item>
              <text:list-item text:style-override="id1-3-2-2-11-2-5">
                <text:number/>
                <text:p text:style-name="al"/>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3" text:style-name="artikel">
            <text:p text:style-name="artikel_kop_titel"><text:span text:style-name="artikel_kop_label"/> <text:span text:style-name="artikel_kop_nr"/>  Artikel 12 Aanmeldverplichting</text:p>
            <text:p text:style-name="al">De belastingplichtige bedoeld in artikel 4 is gehouden, voordat hij voor de eerste maal na het in werking treden van deze verordening een openbare aankondiging in de zin van deze verordening aanbrengt dan wel laat aanbrengen, zulks schriftelijk te melden aan de door burgemeester en wethouders aangewezen gemeenteambtenaren, bedoeld in artikel 231 tweede lid, onderdelen b en d, van de Gemeentewet.</text:p>
          </text:section>
          <text:section text:name="artikel_id1-3-2-2-14" text:style-name="artikel">
            <text:p text:style-name="artikel_kop_titel"><text:span text:style-name="artikel_kop_label"/> <text:span text:style-name="artikel_kop_nr"/>  Artikel 13 Overgangsrecht</text:p>
            <text:p text:style-name="al">De verordening reclamebelasting 2019 van 10 december 2018,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 <text:span text:style-name="artikel_kop_nr"/>  Artikel 14 Inwerkingtreding</text:p>
            <text:list text:style-name="id1-3-2-2-15-2">
              <text:list-item text:style-override="id1-3-2-2-15-2-1">
                <text:number>1.</text:number>
                <text:p text:style-name="al">Deze verordening treedt in werking met ingang van 1 januari 2020;</text:p>
              </text:list-item>
              <text:list-item text:style-override="id1-3-2-2-15-2-2">
                <text:number>2.</text:number>
                <text:p text:style-name="al">De datum van ingang van de heffing is 1 januari 2020.</text:p>
              </text:list-item>
              <text:list-item text:style-override="id1-3-2-2-15-2-3">
                <text:number/>
                <text:p text:style-name="al"/>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reclamebelasting 2020".</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6 december 2019.</text:span></text:p>
            <text:p><text:span text:style-name="functie"/></text:p>
            <text:p><text:span text:style-name="functie">De griffier,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0908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8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8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ttem</meta:user-defined>
    <meta:user-defined meta:name="OVERHEID.Informatietype/DC.type">officiële publicatie</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reclamebelasting 2020</meta:user-defined>
    <dc:language>nl</dc:language>
    <meta:user-defined meta:name="OVERHEID.Gemeente/DC.spatial">Hattem</meta:user-defined>
    <meta:user-defined meta:name="DC.title">Gemeente Hattem – Verordening reclamebelasting 2020</meta:user-defined>
    <meta:user-defined meta:name="DCTERMS.W3CDTF/DCTERMS.available">2019-12-24</meta:user-defined>
    <meta:user-defined meta:name="OVERHEIDop.externeBijlage">gebiedsafbakening_reclamebelasting|exb-2019-61017</meta:user-defined>
    <meta:user-defined meta:name="DCTERMS.W3CDTF/OVERHEIDop.jaargang">2019</meta:user-defined>
    <meta:user-defined meta:name="OVERHEIDop.publicationIssue">309088</meta:user-defined>
    <meta:user-defined meta:name="OVERHEIDop.betreftRegeling">CVDR632095_1</meta:user-defined>
    <meta:user-defined meta:name="xs:date/OVERHEIDop.startdatum">2020-01-01</meta:user-defined>
    <meta:user-defined meta:name="OVERHEIDop.GmbID/DC.identifier">gmb-2019-309088</meta:user-defined>
    <meta:user-defined meta:name="OVERHEIDop.versieInformatie"/>
  </office:meta>
</office:document-meta>
</file>