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RECTIFICATIE ( 12-12-2019 in InTwenterand gepubliceerd) digitale publicatie was niet goed gegaan. De Wulp 26 7671ZP Vriezenveen, 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Wulp 26 7671ZP Vriezenveen</text:p>
            <text:p text:style-name="common-al">Project?: kappen van een eik</text:p>
            <text:p text:style-name="common-al">Ingekomen?: 02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0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 CHECKLIST kappen  van een eik</meta:user-defined>
    <dc:language>nl</dc:language>
    <meta:user-defined meta:name="OVERHEID.EPSG28992/DC.spatial">238796.000196749 491661.000463263</meta:user-defined>
    <meta:user-defined meta:name="DC.title">Gemeente Twenterand - aanvraag omgevingsvergunning RECTIFICATIE ( 12-12-2019 in InTwenterand gepubliceerd) digitale publicatie was niet goed gegaan. De Wulp 26 7671ZP Vriezenveen,  kappen van een eik</meta:user-defined>
    <meta:user-defined meta:name="OVERHEID.PostcodeHuisnummer/OVERHEIDop.postcodeHuisnummer">7671ZP 26</meta:user-defined>
    <meta:user-defined meta:name="OVERHEIDop.straatnaam">De Wulp</meta:user-defined>
    <meta:user-defined meta:name="OVERHEIDop.woonplaats">Vriezen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069</meta:user-defined>
    <meta:user-defined meta:name="OVERHEIDop.GmbID/DC.identifier">gmb-2019-309069</meta:user-defined>
    <meta:user-defined meta:name="OVERHEIDop.versieInformatie"/>
  </office:meta>
</office:document-meta>
</file>