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gevelreclame, Sluishoofd 2, 3961 KW,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5066</text:p>
            <text:p text:style-name="common-al">Voor                            : aanbrengen gevelreclame</text:p>
            <text:p text:style-name="common-al">Locatie                        : Sluishoofd 2, (3961 KW) Wijk bij Duurstede</text:p>
            <text:p text:style-name="common-al">Verzenddatum            : 06-12-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90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5066</meta:user-defined>
    <dc:language>nl</dc:language>
    <meta:user-defined meta:name="OVERHEID.EPSG28992/DC.spatial">150864 442791</meta:user-defined>
    <meta:user-defined meta:name="DC.title">Verleende omgevingsvergunning, aanbrengen gevelreclame, Sluishoofd 2, 3961 KW, Wijk bij Duurstede</meta:user-defined>
    <meta:user-defined meta:name="OVERHEID.PostcodeHuisnummer/OVERHEIDop.postcodeHuisnummer">3961KW 2</meta:user-defined>
    <meta:user-defined meta:name="OVERHEIDop.straatnaam">Sluishoofd</meta:user-defined>
    <meta:user-defined meta:name="OVERHEIDop.woonplaats">Wijk bij Duurstede</meta:user-defined>
    <meta:user-defined meta:name="DCTERMS.W3CDTF/DCTERMS.available">2019-12-19</meta:user-defined>
    <meta:user-defined meta:name="DCTERMS.W3CDTF/OVERHEIDop.jaargang">2019</meta:user-defined>
    <meta:user-defined meta:name="OVERHEIDop.publicationIssue">309060</meta:user-defined>
    <meta:user-defined meta:name="OVERHEIDop.GmbID/DC.identifier">gmb-2019-309060</meta:user-defined>
    <meta:user-defined meta:name="OVERHEIDop.versieInformatie"/>
  </office:meta>
</office:document-meta>
</file>