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Emmastraat 1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Emmastraat 13-23 te Arnhem (locatienr: 1119) verontreinigd is met lood en zink.</text:p>
            <text:p text:style-name="common-al"/>
            <text:p text:style-name="common-al">Belanghebbenden hebben de gelegenheid gehad om hun reactie te geven op de melding. Hierop zijn geen reacties binnengekomen die hebben geleid tot aanpassing van de deelbeschikking.</text:p>
            <text:p text:style-name="common-al"/>
            <text:p text:style-name="common-al">Op grond van de gegevens die zijn aangeleverd bij de melding, stellen wij de gevalscontour voor het verontreinigingde gedeelte van de Emmastraat 13-23 vast. Daarnaast stellen we ook de spoedeisendheid voor dit gedeelte van het geval vast. </text:p>
            <text:p text:style-name="common-al"/>
            <text:p text:style-name="common-al">Een spoedige sanering binnen het geval van ernstige bodemverontreiniging is gelet op de humane risico´s noodzakelijk bij het gebruik als "wonen met tuin" voor een deel van de achtertuinen van de Emmastraat 13-23 te Arnhem. Voor een sanering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142989-1119.51.01.pdf" xlink:type="simple">http://geo1.arnhem.nl/hyperlink/bodem/inzage142989-1119.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0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142989-1119.51.01</meta:user-defined>
    <meta:user-defined meta:name="DCTERMS.abstract">Vaststellen ernst en spoedeisendheid van een gedeelte van een geval van bodemverontreiniging aan de Emmastraat 13-23 te Arnhem</meta:user-defined>
    <dc:language>nl</dc:language>
    <meta:user-defined meta:name="OVERHEID.EPSG28992/DC.spatial">191790 443988</meta:user-defined>
    <meta:user-defined meta:name="DC.title">Deelbeschikking Emmastraat 13-23</meta:user-defined>
    <meta:user-defined meta:name="OVERHEID.PostcodeHuisnummer/OVERHEIDop.postcodeHuisnummer">6828HA 11 4</meta:user-defined>
    <meta:user-defined meta:name="OVERHEIDop.straatnaam">Emmastraat</meta:user-defined>
    <meta:user-defined meta:name="OVERHEIDop.woonplaats">Arnhem</meta:user-defined>
    <meta:user-defined meta:name="DCTERMS.W3CDTF/DCTERMS.available">2019-12-19</meta:user-defined>
    <meta:user-defined meta:name="DCTERMS.W3CDTF/OVERHEIDop.jaargang">2019</meta:user-defined>
    <meta:user-defined meta:name="OVERHEIDop.publicationIssue">309057</meta:user-defined>
    <meta:user-defined meta:name="OVERHEIDop.GmbID/DC.identifier">gmb-2019-309057</meta:user-defined>
    <meta:user-defined meta:name="OVERHEIDop.versieInformatie"/>
  </office:meta>
</office:document-meta>
</file>