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Hinkerstraat 18, 3945BS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9187</text:p>
            <text:p text:style-name="common-al">Voor                            : Plaatsen dakkapel</text:p>
            <text:p text:style-name="common-al">Locatie                        : Hinkerstraat 18, 3945BS Cothen</text:p>
            <text:p text:style-name="common-al">Datum ontvangst        : 11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6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905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9187</meta:user-defined>
    <dc:language>nl</dc:language>
    <meta:user-defined meta:name="OVERHEID.EPSG28992/DC.spatial">149455 445439</meta:user-defined>
    <meta:user-defined meta:name="DC.title">Aanvraag omgevingsvergunning, plaatsen dakkapel, Hinkerstraat 18, 3945BS, Cothen</meta:user-defined>
    <meta:user-defined meta:name="OVERHEID.PostcodeHuisnummer/OVERHEIDop.postcodeHuisnummer">3945BS 18</meta:user-defined>
    <meta:user-defined meta:name="OVERHEIDop.straatnaam">Hinkerstraat</meta:user-defined>
    <meta:user-defined meta:name="OVERHEIDop.woonplaats">Coth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56</meta:user-defined>
    <meta:user-defined meta:name="OVERHEIDop.GmbID/DC.identifier">gmb-2019-309056</meta:user-defined>
    <meta:user-defined meta:name="OVERHEIDop.versieInformatie"/>
  </office:meta>
</office:document-meta>
</file>