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voor het realiseren van een steiger in het meertje aan de Spoorsingel i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steiger</text:p>
            <text:p text:style-name="common-al">
            <text:span text:style-name="nadrukvet">Locatie</text:span>: Het meertje aan de Spoorsingel, Anna Paulowna</text:p>
            <text:p text:style-name="common-al">
            <text:span text:style-name="nadrukvet">Kenmerk:</text:span> Z-252130</text:p>
            <text:p text:style-name="common-al">
            <text:span text:style-name="nadrukvet">Verzonden:</text:span> 11 december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905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5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5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2130</meta:user-defined>
    <meta:user-defined meta:name="DCTERMS.abstract">Het realiseren van een steiger in het meertje aan de Spoorsingel in Anna Paulowna, Z-252130</meta:user-defined>
    <dc:language>nl</dc:language>
    <meta:user-defined meta:name="OVERHEID.EPSG28992/DC.spatial">116290 542475</meta:user-defined>
    <meta:user-defined meta:name="DC.title">Hollands Kroon, week 50 verleende reguliere omgevingsvergunning voor het realiseren van een steiger in het meertje aan de Spoorsingel in Anna Paulowna</meta:user-defined>
    <meta:user-defined meta:name="OVERHEID.PostcodeHuisnummer/OVERHEIDop.postcodeHuisnummer">1761EP 1</meta:user-defined>
    <meta:user-defined meta:name="OVERHEIDop.straatnaam">Het Polder hofje</meta:user-defined>
    <meta:user-defined meta:name="OVERHEIDop.woonplaats">Anna Paulowna</meta:user-defined>
    <meta:user-defined meta:name="DCTERMS.W3CDTF/DCTERMS.available">2019-12-19</meta:user-defined>
    <meta:user-defined meta:name="DCTERMS.W3CDTF/OVERHEIDop.jaargang">2019</meta:user-defined>
    <meta:user-defined meta:name="OVERHEIDop.publicationIssue">309055</meta:user-defined>
    <meta:user-defined meta:name="OVERHEIDop.GmbID/DC.identifier">gmb-2019-309055</meta:user-defined>
    <meta:user-defined meta:name="OVERHEIDop.versieInformatie"/>
  </office:meta>
</office:document-meta>
</file>