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randcompartiment, Hortus 86, 3961 XZ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9171</text:p>
            <text:p text:style-name="common-al">Voor                            : wijzigen brandcompartiment</text:p>
            <text:p text:style-name="common-al">Locatie                        : Hortus 86, (3961 XZ)) Wijk bij Duurstede</text:p>
            <text:p text:style-name="common-al">Datum ontvangst        : 11-12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6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90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Openbare orde en veiligheid | Organisatie en beleid</meta:user-defined>
    <meta:user-defined meta:name="OVERHEIDop.referentienummer">59171</meta:user-defined>
    <dc:language>nl</dc:language>
    <meta:user-defined meta:name="OVERHEID.EPSG28992/DC.spatial">150809 442877</meta:user-defined>
    <meta:user-defined meta:name="DC.title">Aanvraag omgevingsvergunning, wijzigen brandcompartiment, Hortus 86, 3961 XZ, Wijk bij Duurstede</meta:user-defined>
    <meta:user-defined meta:name="OVERHEID.PostcodeHuisnummer/OVERHEIDop.postcodeHuisnummer">3961XZ 86</meta:user-defined>
    <meta:user-defined meta:name="OVERHEIDop.straatnaam">Hortus</meta:user-defined>
    <meta:user-defined meta:name="OVERHEIDop.woonplaats">Wijk bij Duurste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54</meta:user-defined>
    <meta:user-defined meta:name="OVERHEIDop.GmbID/DC.identifier">gmb-2019-309054</meta:user-defined>
    <meta:user-defined meta:name="OVERHEIDop.versieInformatie"/>
  </office:meta>
</office:document-meta>
</file>