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gmond-Pier-Egmond Race, Strand tussen Egmond aan Zee en Velsen-Noor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Velsen-Noord</text:span>
          </text:p>
            <text:p text:style-name="common-al">Egmond-Pier-Egmond Race, op 11 januari 2020 van 09:30 tot 14:00 uur, locatie: Strand tussen Egmond aan Zee en Velsen-Noord (13/12/2019) 86568-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905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5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5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86568-2019</meta:user-defined>
    <dc:language>nl</dc:language>
    <meta:user-defined meta:name="OVERHEID.EPSG28992/DC.spatial">99486 498283</meta:user-defined>
    <meta:user-defined meta:name="DC.title">Verleende evenementenvergunning Egmond-Pier-Egmond Race, Strand tussen Egmond aan Zee en Velsen-Noord</meta:user-defined>
    <meta:user-defined meta:name="OVERHEID.PostcodeHuisnummer/OVERHEIDop.postcodeHuisnummer">1951</meta:user-defined>
    <meta:user-defined meta:name="OVERHEIDop.straatnaam">Golfsurfpad</meta:user-defined>
    <meta:user-defined meta:name="OVERHEIDop.woonplaats">Velsen-Noord</meta:user-defined>
    <meta:user-defined meta:name="DCTERMS.W3CDTF/DCTERMS.available">2019-12-19</meta:user-defined>
    <meta:user-defined meta:name="DCTERMS.W3CDTF/OVERHEIDop.jaargang">2019</meta:user-defined>
    <meta:user-defined meta:name="OVERHEIDop.publicationIssue">309053</meta:user-defined>
    <meta:user-defined meta:name="OVERHEIDop.GmbID/DC.identifier">gmb-2019-309053</meta:user-defined>
    <meta:user-defined meta:name="OVERHEIDop.versieInformatie"/>
  </office:meta>
</office:document-meta>
</file>