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zijgevel, Bloemenwaard 11, 3945 H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8724</text:p>
            <text:p text:style-name="common-al">Voor                            : wijziging zijgevel</text:p>
            <text:p text:style-name="common-al">Locatie                        : Bloemenwaard 11, (3945 HA) Cothen</text:p>
            <text:p text:style-name="common-al">Datum ontvangst        : 06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905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8724</meta:user-defined>
    <dc:language>nl</dc:language>
    <meta:user-defined meta:name="OVERHEID.EPSG28992/DC.spatial">149334 445424</meta:user-defined>
    <meta:user-defined meta:name="DC.title">Aanvraag omgevingsvergunning, wijziging zijgevel, Bloemenwaard 11, 3945 HA, Cothen</meta:user-defined>
    <meta:user-defined meta:name="OVERHEID.PostcodeHuisnummer/OVERHEIDop.postcodeHuisnummer">3945HA 11</meta:user-defined>
    <meta:user-defined meta:name="OVERHEIDop.straatnaam">Bloemenwaard</meta:user-defined>
    <meta:user-defined meta:name="OVERHEIDop.woonplaats">Cot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51</meta:user-defined>
    <meta:user-defined meta:name="OVERHEIDop.GmbID/DC.identifier">gmb-2019-309051</meta:user-defined>
    <meta:user-defined meta:name="OVERHEIDop.versieInformatie"/>
  </office:meta>
</office:document-meta>
</file>