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/vervangen bijgebouwen, Langbroekerdijk B 32, 3947 BB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8548</text:p>
            <text:p text:style-name="common-al">Voor                            : oprichten/vervangen bijgebouwen</text:p>
            <text:p text:style-name="common-al">Locatie                        : Langbroekerdijk B 32, (3947 BB) Langbroek</text:p>
            <text:p text:style-name="common-al">Datum ontvangst        : 05-12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6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904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4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4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8548</meta:user-defined>
    <dc:language>nl</dc:language>
    <meta:user-defined meta:name="OVERHEID.EPSG28992/DC.spatial">154909 444804</meta:user-defined>
    <meta:user-defined meta:name="DC.title">Aanvraag omgevingsvergunning, oprichten/vervangen bijgebouwen, Langbroekerdijk B 32, 3947 BB, Langbroek</meta:user-defined>
    <meta:user-defined meta:name="OVERHEID.PostcodeHuisnummer/OVERHEIDop.postcodeHuisnummer">3947BB 32</meta:user-defined>
    <meta:user-defined meta:name="OVERHEIDop.straatnaam">Langbroekerdijk b</meta:user-defined>
    <meta:user-defined meta:name="OVERHEIDop.woonplaats">Langbroe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047</meta:user-defined>
    <meta:user-defined meta:name="OVERHEIDop.GmbID/DC.identifier">gmb-2019-309047</meta:user-defined>
    <meta:user-defined meta:name="OVERHEIDop.versieInformatie"/>
  </office:meta>
</office:document-meta>
</file>