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maatweg, t.h.v. nr.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een besluit genomen op de aanvraag met zaaknummer V-2019-7092 voor een omgevingsvergunning : het vellen van 5 berken, op locatie Broekmaatweg, t.h.v. nr. 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04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4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4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49 468635</meta:user-defined>
    <meta:user-defined meta:name="DC.title">Kennisgeving besluit op aanvraag omgevingsvergunning  Broekmaatweg, t.h.v. nr. 90</meta:user-defined>
    <meta:user-defined meta:name="OVERHEID.PostcodeHuisnummer/OVERHEIDop.postcodeHuisnummer">7548</meta:user-defined>
    <meta:user-defined meta:name="OVERHEIDop.straatnaam">Broekmaatweg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09040</meta:user-defined>
    <meta:user-defined meta:name="OVERHEIDop.GmbID/DC.identifier">gmb-2019-309040</meta:user-defined>
    <meta:user-defined meta:name="OVERHEIDop.versieInformatie"/>
  </office:meta>
</office:document-meta>
</file>