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Nieuwjaarsfeest met live-muziek op 4 januari 2020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december 2019 een besluit genomen op de aanvraag met zaaknummer Z201904371 voorhet organiseren van een Nieuwjaarsfeest met live-muziek op 4 januari 2020 op locatie Marktstraat 2 in Maru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02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79 573232</meta:user-defined>
    <meta:user-defined meta:name="DC.title">Kennisgeving besluit op aanvraag voor het organiseren van een Nieuwjaarsfeest met live-muziek op 4 januari 2020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24</meta:user-defined>
    <meta:user-defined meta:name="OVERHEIDop.GmbID/DC.identifier">gmb-2019-309024</meta:user-defined>
    <meta:user-defined meta:name="OVERHEIDop.versieInformatie"/>
  </office:meta>
</office:document-meta>
</file>