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kateweg, t.h.v.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7001 voor een omgevingsvergunning : het vellen van 1 eik, op locatie Haverkateweg, t.h.v. nr.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02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69 467384</meta:user-defined>
    <meta:user-defined meta:name="DC.title">Kennisgeving besluit op aanvraag omgevingsvergunning  Haverkateweg, t.h.v. nr. 48</meta:user-defined>
    <meta:user-defined meta:name="OVERHEID.PostcodeHuisnummer/OVERHEIDop.postcodeHuisnummer">7544RS 48</meta:user-defined>
    <meta:user-defined meta:name="OVERHEIDop.straatnaam">Haverkate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021</meta:user-defined>
    <meta:user-defined meta:name="OVERHEIDop.GmbID/DC.identifier">gmb-2019-309021</meta:user-defined>
    <meta:user-defined meta:name="OVERHEIDop.versieInformatie"/>
  </office:meta>
</office:document-meta>
</file>