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UNNIK 2020</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9 oktober 2019;</text:p>
            <text:p text:style-name="al">gelet op de artikelen 220 tot en met 220h van de Gemeentewet;</text:p>
            <text:p text:style-name="al">besluit</text:p>
            <text:p text:style-name="al">vast te stellen de volgende verordening:</text:p>
            <text:p text:style-name="al">VERORDENING ONROERENDE-ZAAKBELASTINGEN GEMEENTE BUNNI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 </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voor de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
                <text:number>b.</text:number>
                <text:p text:style-name="al">glasopstanden, die bedrijfsmatig worden aangewend voor de kweek of teelt van gewassen, voor zover de ondergrond daarvan bestaat uit de in onderdeel a bedoelde grond; </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7">
                <text:number>f.</text:number>
                <text:p text:style-name="al">openbare land- en waterwegen en banen voor openbaar vervoer per rail, een en ander met inbegrip van kunstwerken; </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4">
                <text:number>m.</text:number>
                <text:p text:style-name="al">begraafplaatsen en urnentuinen, met uitzondering van delen van zodanige onroerende zaken die dienen als woning. </text:p>
              </text:list-item>
              <text:list-item text:style-override="id1-3-2-2-4-2-15">
                <text:number>n.</text:number>
                <text:p text:style-name="al">rijksmonumenten die:</text:p>
              </text:list-item>
              <text:list-item text:style-override="id1-3-2-2-4-2-16">
                <text:number>•</text:number>
                <text:p text:style-name="al">overwegend het gehele jaar en in het geheel vrij toegankelijk zijn voor het publiek;</text:p>
              </text:list-item>
              <text:list-item text:style-override="id1-3-2-2-4-2-17">
                <text:number>•</text:number>
                <text:p text:style-name="al">voor hun bestaan volledig afhankelijk zijn van giften en</text:p>
              </text:list-item>
              <text:list-item text:style-override="id1-3-2-2-4-2-18">
                <text:number>•</text:number>
                <text:p text:style-name="al">door de belastingdienst zijn aangewezen als algemeen nut beogende instelling</text:p>
              </text:list-item>
              <text:list-item text:style-override="id1-3-2-2-4-2-19">
                <text:number>•</text:number>
                <text:p text:style-name="al">deze vrijstelling geldt niet voor delen van zodanige onroerende zaken die dienen als woning.</text:p>
              </text:list-item>
              <text:list-item text:style-override="id1-3-2-2-4-2-20">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2514 %;</text:p>
              </text:list-item>
              <text:list-item text:style-override="id1-3-2-2-5-3-2">
                <text:number>b.</text:number>
                <text:p text:style-name="al">bij de eigenarenbelasting:</text:p>
              </text:list-item>
              <text:list-item text:style-override="id1-3-2-2-5-3-3">
                <text:number>1.</text:number>
                <text:p text:style-name="al">voor onroerende zaken die in hoofdzaak tot woning dienen 0,1441 %;</text:p>
              </text:list-item>
              <text:list-item text:style-override="id1-3-2-2-5-3-4">
                <text:number>2.</text:number>
                <text:p text:style-name="al">voor onroerende zaken die niet in hoofdzaak tot woning dienen 0,3144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de heffing en invordering</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9”, vastgesteld bij raadsbesluit van 22 nov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 gemeente Bunnik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2 december 2019. </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90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dc:language>nl</dc:language>
    <meta:user-defined meta:name="OVERHEID.Gemeente/DC.spatial">Bunnik</meta:user-defined>
    <meta:user-defined meta:name="DC.title">VERORDENING ONROERENDE-ZAAKBELASTINGEN GEMEENTE BUNNIK 2020</meta:user-defined>
    <meta:user-defined meta:name="DCTERMS.W3CDTF/DCTERMS.available">2019-12-23</meta:user-defined>
    <meta:user-defined meta:name="DCTERMS.W3CDTF/OVERHEIDop.jaargang">2019</meta:user-defined>
    <meta:user-defined meta:name="OVERHEIDop.publicationIssue">309019</meta:user-defined>
    <meta:user-defined meta:name="OVERHEIDop.betreftRegeling">CVDR632080_1</meta:user-defined>
    <meta:user-defined meta:name="xs:date/OVERHEIDop.startdatum">2020-01-01</meta:user-defined>
    <meta:user-defined meta:name="OVERHEIDop.GmbID/DC.identifier">gmb-2019-309019</meta:user-defined>
    <meta:user-defined meta:name="OVERHEIDop.versieInformatie"/>
  </office:meta>
</office:document-meta>
</file>