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387, Maaslaan 70 A, 6163 KL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ouwen van een zwembad</text:p>
            <text:p text:style-name="common-al">Locatie:     Maaslaan 70 A, 6163 KL Geleen </text:p>
            <text:p text:style-name="common-al">Ontvangstdatum aanvraag:  19 september 2019</text:p>
            <text:p text:style-name="common-al">Dossiernummer:  Om19.0387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01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6 332898</meta:user-defined>
    <meta:user-defined meta:name="DC.title">Gemeente Sittard-Geleen - Omgevingsvergunning aanvraag ingetrokken; dossiernummer Om19.0387, Maaslaan 70 A, 6163 KL  Geleen</meta:user-defined>
    <meta:user-defined meta:name="OVERHEID.PostcodeHuisnummer/OVERHEIDop.postcodeHuisnummer">6163KL 70a</meta:user-defined>
    <meta:user-defined meta:name="OVERHEIDop.straatnaam">Maaslaan</meta:user-defined>
    <meta:user-defined meta:name="OVERHEIDop.woonplaats">Gel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17</meta:user-defined>
    <meta:user-defined meta:name="OVERHEIDop.GmbID/DC.identifier">gmb-2019-309017</meta:user-defined>
    <meta:user-defined meta:name="OVERHEIDop.versieInformatie"/>
  </office:meta>
</office:document-meta>
</file>