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Q-Music The Party FOUT d.d. 28-03-2020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19-114</text:p>
            <text:p text:style-name="common-al">https://www.facebook.com/Foutevents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0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02</meta:user-defined>
    <meta:user-defined meta:name="OVERHEIDop.GmbID/DC.identifier">gmb-2019-309002</meta:user-defined>
    <meta:user-defined meta:name="OVERHEIDop.versieInformatie"/>
  </office:meta>
</office:document-meta>
</file>