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09 Molenstraat 103 te Tilburg, verbouwen van de woning tot 10 onzelfstandige kamers, 2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09 - I - Molen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09 Molenstraat 103 te Tilburg, verbouwen van de woning tot 10 onzelfstandige kamers, 2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90</meta:user-defined>
    <meta:user-defined meta:name="OVERHEIDop.GmbID/DC.identifier">gmb-2019-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C 103 01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7663</meta:user-defined>
    <meta:user-defined meta:name="OVERHEIDop.versieInformatie"/>
  </office:meta>
</office:document-meta>
</file>