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ontheffing artikel 35 van de Drank- en Horecawet - de Haspel-boven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december 2019 een besluit genomen op de aanvraag met zaaknummer Z201903724 voorhet verkrijgen van een ontheffing artikel 35 van de Drank- en Horecawet op locatie de Haspel-boven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1 dec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899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9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9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943 567730</meta:user-defined>
    <meta:user-defined meta:name="DC.title">Kennisgeving besluit op aanvraag voor het verkrijgen van een ontheffing artikel 35 van de Drank- en Horecawet - de Haspel-boven in Zevenhuizen</meta:user-defined>
    <meta:user-defined meta:name="OVERHEID.PostcodeHuisnummer/OVERHEIDop.postcodeHuisnummer">9354XL 17</meta:user-defined>
    <meta:user-defined meta:name="OVERHEIDop.straatnaam">De Haspel-Boven|r:N979</meta:user-defined>
    <meta:user-defined meta:name="OVERHEIDop.woonplaats">Zevenhuiz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998</meta:user-defined>
    <meta:user-defined meta:name="OVERHEIDop.GmbID/DC.identifier">gmb-2019-308998</meta:user-defined>
    <meta:user-defined meta:name="OVERHEIDop.versieInformatie"/>
  </office:meta>
</office:document-meta>
</file>