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GEMEENTE BUNNIK 2020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9 oktober 2019;</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4-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9” en de “Tarieventabel 2019” behorende bij de Legesverordening 2019 van 22 november 2018, laatstelijk gewijzigd bij collegebesluit van 22 januari 2019, worden met ingang van de in het derde lid genoemde datum van ingang van de heffing ingetrokken,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item text:style-override="id1-3-2-2-12-2-5">
                <text:number>5.</text:number>
                <text:p text:style-name="al">Deze verordening wordt aangehaald als: “Legesverordening gemeente Bunnik 2020”.</text:p>
              </text:list-item>
            </text:list>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2 december 2019.</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9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DC.source">artikel 2 van de Paspoortwet]|[1.0:c:BWBR0005212&amp;artikel=2&amp;g=2017-10-01</meta:user-defined>
    <dc:language>nl</dc:language>
    <meta:user-defined meta:name="OVERHEID.Gemeente/DC.spatial">Bunnik</meta:user-defined>
    <meta:user-defined meta:name="DC.title">LEGESVERORDENING GEMEENTE BUNNIK 2020</meta:user-defined>
    <meta:user-defined meta:name="DCTERMS.W3CDTF/DCTERMS.available">2019-12-23</meta:user-defined>
    <meta:user-defined meta:name="DCTERMS.W3CDTF/OVERHEIDop.jaargang">2019</meta:user-defined>
    <meta:user-defined meta:name="OVERHEIDop.externeBijlage">Tarieventabel legesverordening gem. Bunnik 2020|exb-2019-60857</meta:user-defined>
    <meta:user-defined meta:name="OVERHEIDop.externeBijlage">Tarieven welstandtoets 2020 |exb-2019-60858</meta:user-defined>
    <meta:user-defined meta:name="OVERHEIDop.publicationIssue">308987</meta:user-defined>
    <meta:user-defined meta:name="OVERHEIDop.betreftRegeling">CVDR632076_1</meta:user-defined>
    <meta:user-defined meta:name="xs:date/OVERHEIDop.startdatum">2020-01-01</meta:user-defined>
    <meta:user-defined meta:name="OVERHEIDop.GmbID/DC.identifier">gmb-2019-308987</meta:user-defined>
    <meta:user-defined meta:name="OVERHEIDop.versieInformatie"/>
  </office:meta>
</office:document-meta>
</file>