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De Sylroede 55, 57, 59 en 61 het realiseren van twee 2 onder 1 kap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lauwhuis, De Sylroede 55, 57, 59 en 61 OV20190987 het realiseren van twee 2 onder 1 kap woning (06-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98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8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8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906 559815</meta:user-defined>
    <meta:user-defined meta:name="DC.title">Ingekomen aanvraag, Blauwhuis, De Sylroede 55, 57, 59 en 61 het realiseren van twee 2 onder 1 kap woning</meta:user-defined>
    <meta:user-defined meta:name="OVERHEID.PostcodeHuisnummer/OVERHEIDop.postcodeHuisnummer">8615LB 49</meta:user-defined>
    <meta:user-defined meta:name="OVERHEIDop.straatnaam">De Sylroede</meta:user-defined>
    <meta:user-defined meta:name="OVERHEIDop.woonplaats">Blauwhuis</meta:user-defined>
    <meta:user-defined meta:name="DCTERMS.W3CDTF/DCTERMS.available">2019-12-19</meta:user-defined>
    <meta:user-defined meta:name="DCTERMS.W3CDTF/OVERHEIDop.jaargang">2019</meta:user-defined>
    <meta:user-defined meta:name="OVERHEIDop.publicationIssue">308986</meta:user-defined>
    <meta:user-defined meta:name="OVERHEIDop.GmbID/DC.identifier">gmb-2019-308986</meta:user-defined>
    <meta:user-defined meta:name="OVERHEIDop.versieInformatie"/>
  </office:meta>
</office:document-meta>
</file>