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Oude Groenestraat 60 en 58A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gevolge de Wet algemene bepalingen omgevingsrecht (Wabo) de volgende omgevingsvergunning op verzoek intrekken, waarbij de reguliere voorbereidingsprocedure van toepassing is:</text:p>
            <text:p text:style-name="tussenkopcur">Voor : het verbouwen van een kapperszaak tot Afscheidshuys</text:p>
            <text:p text:style-name="tussenkopcur">Locatie : Oude Groenestraat 60 en 58A te Nijmegen</text:p>
            <text:p text:style-name="tussenkopcur">Datum besluit : 17 december 2019</text:p>
            <text:p text:style-name="tussenkopcur">Zaaknummer ODRN: W.Z19.106370.03</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Gedurende zes weken, die ingaat op de dag na bekendmaking, kan een belanghebbende een schriftelijk bezwaarschrift indienen bij het college van Burgemeester en Wethouders, bureau JZ 20, Postbus 9105, 6500 HG Nijmegen.</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9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004 432449</meta:user-defined>
    <meta:user-defined meta:name="DC.title">Gemeente Nijmegen – omgevingsvergunning intrekking op verzoek - Oude Groenestraat 60 en 58A te Nijmegen.</meta:user-defined>
    <meta:user-defined meta:name="OVERHEID.PostcodeHuisnummer/OVERHEIDop.postcodeHuisnummer">6515ED 60</meta:user-defined>
    <meta:user-defined meta:name="OVERHEIDop.straatnaam">Oude Groenestraat</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8982</meta:user-defined>
    <meta:user-defined meta:name="OVERHEIDop.GmbID/DC.identifier">gmb-2019-308982</meta:user-defined>
    <meta:user-defined meta:name="OVERHEIDop.versieInformatie"/>
  </office:meta>
</office:document-meta>
</file>