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2*"/>
    </style:style>
    <style:style style:family="table-column" style:parent-style-name="colspec" style:name="id1-3-2-4-6-1-2">
      <style:table-column-properties style:rel-column-width="10*"/>
    </style:style>
    <style:style style:family="table-column" style:parent-style-name="colspec" style:name="id1-3-2-4-9-1-1">
      <style:table-column-properties style:rel-column-width="83*"/>
    </style:style>
    <style:style style:family="table-column" style:parent-style-name="colspec" style:name="id1-3-2-4-9-1-2">
      <style:table-column-properties style:rel-column-width="9*"/>
    </style:style>
    <style:style style:family="table-column" style:parent-style-name="colspec" style:name="id1-3-2-4-13-1-1">
      <style:table-column-properties style:rel-column-width="83*"/>
    </style:style>
    <style:style style:family="table-column" style:parent-style-name="colspec" style:name="id1-3-2-4-13-1-2">
      <style:table-column-properties style:rel-column-width="9*"/>
    </style:style>
    <style:style style:family="table-column" style:parent-style-name="colspec" style:name="id1-3-2-4-17-1-1">
      <style:table-column-properties style:rel-column-width="83*"/>
    </style:style>
    <style:style style:family="table-column" style:parent-style-name="colspec" style:name="id1-3-2-4-17-1-2">
      <style:table-column-properties style:rel-column-width="9*"/>
    </style:style>
    <style:style style:family="table-column" style:parent-style-name="colspec" style:name="id1-3-2-4-21-1-1">
      <style:table-column-properties style:rel-column-width="83*"/>
    </style:style>
    <style:style style:family="table-column" style:parent-style-name="colspec" style:name="id1-3-2-4-21-1-2">
      <style:table-column-properties style:rel-column-width="9*"/>
    </style:style>
    <style:style style:family="table-column" style:parent-style-name="colspec" style:name="id1-3-2-4-25-1-1">
      <style:table-column-properties style:rel-column-width="80*"/>
    </style:style>
    <style:style style:family="table-column" style:parent-style-name="colspec" style:name="id1-3-2-4-25-1-2">
      <style:table-column-properties style:rel-column-width="12*"/>
    </style:style>
    <style:style style:family="table-column" style:parent-style-name="colspec" style:name="id1-3-2-4-29-1-1">
      <style:table-column-properties style:rel-column-width="83*"/>
    </style:style>
    <style:style style:family="table-column" style:parent-style-name="colspec" style:name="id1-3-2-4-29-1-2">
      <style:table-column-properties style:rel-column-width="9*"/>
    </style:style>
    <style:style style:family="table-column" style:parent-style-name="colspec" style:name="id1-3-2-4-33-1-1">
      <style:table-column-properties style:rel-column-width="82*"/>
    </style:style>
    <style:style style:family="table-column" style:parent-style-name="colspec" style:name="id1-3-2-4-33-1-2">
      <style:table-column-properties style:rel-column-width="10*"/>
    </style:style>
    <style:style style:family="table-column" style:parent-style-name="colspec" style:name="id1-3-2-4-37-1-1">
      <style:table-column-properties style:rel-column-width="83*"/>
    </style:style>
    <style:style style:family="table-column" style:parent-style-name="colspec" style:name="id1-3-2-4-37-1-2">
      <style:table-column-properties style:rel-column-width="9*"/>
    </style:style>
    <style:style style:family="table-column" style:parent-style-name="colspec" style:name="id1-3-2-4-40-1-1">
      <style:table-column-properties style:rel-column-width="83*"/>
    </style:style>
    <style:style style:family="table-column" style:parent-style-name="colspec" style:name="id1-3-2-4-40-1-2">
      <style:table-column-properties style:rel-column-width="9*"/>
    </style:style>
    <style:style style:family="table-column" style:parent-style-name="colspec" style:name="id1-3-2-4-44-1-1">
      <style:table-column-properties style:rel-column-width="82*"/>
    </style:style>
    <style:style style:family="table-column" style:parent-style-name="colspec" style:name="id1-3-2-4-44-1-2">
      <style:table-column-properties style:rel-column-width="10*"/>
    </style:style>
    <style:style style:family="table-column" style:parent-style-name="colspec" style:name="id1-3-2-4-48-1-1">
      <style:table-column-properties style:rel-column-width="83*"/>
    </style:style>
    <style:style style:family="table-column" style:parent-style-name="colspec" style:name="id1-3-2-4-48-1-2">
      <style:table-column-properties style:rel-column-width="9*"/>
    </style:style>
    <style:style style:family="table-column" style:parent-style-name="colspec" style:name="id1-3-2-4-52-1-1">
      <style:table-column-properties style:rel-column-width="82*"/>
    </style:style>
    <style:style style:family="table-column" style:parent-style-name="colspec" style:name="id1-3-2-4-52-1-2">
      <style:table-column-properties style:rel-column-width="10*"/>
    </style:style>
    <style:style style:family="table-column" style:parent-style-name="colspec" style:name="id1-3-2-4-56-1-1">
      <style:table-column-properties style:rel-column-width="77*"/>
    </style:style>
    <style:style style:family="table-column" style:parent-style-name="colspec" style:name="id1-3-2-4-56-1-2">
      <style:table-column-properties style:rel-column-width="15*"/>
    </style:style>
    <style:style style:family="table-column" style:parent-style-name="colspec" style:name="id1-3-2-4-60-1-1">
      <style:table-column-properties style:rel-column-width="84*"/>
    </style:style>
    <style:style style:family="table-column" style:parent-style-name="colspec" style:name="id1-3-2-4-60-1-2">
      <style:table-column-properties style:rel-column-width="8*"/>
    </style:style>
    <style:style style:family="table-column" style:parent-style-name="colspec" style:name="id1-3-2-4-65-1-1">
      <style:table-column-properties style:rel-column-width="92*"/>
    </style:style>
    <style:style style:family="table-column" style:parent-style-name="colspec" style:name="id1-3-2-4-69-1-1">
      <style:table-column-properties style:rel-column-width="80*"/>
    </style:style>
    <style:style style:family="table-column" style:parent-style-name="colspec" style:name="id1-3-2-4-69-1-2">
      <style:table-column-properties style:rel-column-width="12*"/>
    </style:style>
    <style:style style:family="table-column" style:parent-style-name="colspec" style:name="id1-3-2-4-71-1-1">
      <style:table-column-properties style:rel-column-width="92*"/>
    </style:style>
    <style:style style:family="table-column" style:parent-style-name="colspec" style:name="id1-3-2-4-73-1-1">
      <style:table-column-properties style:rel-column-width="78*"/>
    </style:style>
    <style:style style:family="table-column" style:parent-style-name="colspec" style:name="id1-3-2-4-73-1-2">
      <style:table-column-properties style:rel-column-width="14*"/>
    </style:style>
    <style:style style:family="table-column" style:parent-style-name="colspec" style:name="id1-3-2-4-77-1-1">
      <style:table-column-properties style:rel-column-width="84*"/>
    </style:style>
    <style:style style:family="table-column" style:parent-style-name="colspec" style:name="id1-3-2-4-77-1-2">
      <style:table-column-properties style:rel-column-width="8*"/>
    </style:style>
    <style:style style:family="table-column" style:parent-style-name="colspec" style:name="id1-3-2-4-81-1-1">
      <style:table-column-properties style:rel-column-width="83*"/>
    </style:style>
    <style:style style:family="table-column" style:parent-style-name="colspec" style:name="id1-3-2-4-81-1-2">
      <style:table-column-properties style:rel-column-width="9*"/>
    </style:style>
    <style:style style:family="table-column" style:parent-style-name="colspec" style:name="id1-3-2-4-85-1-1">
      <style:table-column-properties style:rel-column-width="82*"/>
    </style:style>
    <style:style style:family="table-column" style:parent-style-name="colspec" style:name="id1-3-2-4-85-1-2">
      <style:table-column-properties style:rel-column-width="10*"/>
    </style:style>
    <style:style style:family="table-column" style:parent-style-name="colspec" style:name="id1-3-2-4-89-1-1">
      <style:table-column-properties style:rel-column-width="79*"/>
    </style:style>
    <style:style style:family="table-column" style:parent-style-name="colspec" style:name="id1-3-2-4-89-1-2">
      <style:table-column-properties style:rel-column-width="13*"/>
    </style:style>
    <style:style style:family="table-column" style:parent-style-name="colspec" style:name="id1-3-2-4-93-1-1">
      <style:table-column-properties style:rel-column-width="90*"/>
    </style:style>
    <style:style style:family="table-column" style:parent-style-name="colspec" style:name="id1-3-2-4-93-1-2">
      <style:table-column-properties style:rel-column-width="2*"/>
    </style:style>
    <style:style style:family="table-column" style:parent-style-name="colspec" style:name="id1-3-2-4-97-1-1">
      <style:table-column-properties style:rel-column-width="81*"/>
    </style:style>
    <style:style style:family="table-column" style:parent-style-name="colspec" style:name="id1-3-2-4-97-1-2">
      <style:table-column-properties style:rel-column-width="10*"/>
    </style:style>
    <style:style style:family="table-column" style:parent-style-name="colspec" style:name="id1-3-2-4-103-1-1">
      <style:table-column-properties style:rel-column-width="81*"/>
    </style:style>
    <style:style style:family="table-column" style:parent-style-name="colspec" style:name="id1-3-2-4-103-1-2">
      <style:table-column-properties style:rel-column-width="10*"/>
    </style:style>
    <style:style style:family="table-column" style:parent-style-name="colspec" style:name="id1-3-2-4-106-1-1">
      <style:table-column-properties style:rel-column-width="82*"/>
    </style:style>
    <style:style style:family="table-column" style:parent-style-name="colspec" style:name="id1-3-2-4-106-1-2">
      <style:table-column-properties style:rel-column-width="10*"/>
    </style:style>
    <style:style style:family="table-column" style:parent-style-name="colspec" style:name="id1-3-2-4-110-1-1">
      <style:table-column-properties style:rel-column-width="81*"/>
    </style:style>
    <style:style style:family="table-column" style:parent-style-name="colspec" style:name="id1-3-2-4-110-1-2">
      <style:table-column-properties style:rel-column-width="11*"/>
    </style:style>
    <style:style style:family="table-column" style:parent-style-name="colspec" style:name="id1-3-2-4-114-1-1">
      <style:table-column-properties style:rel-column-width="83*"/>
    </style:style>
    <style:style style:family="table-column" style:parent-style-name="colspec" style:name="id1-3-2-4-114-1-2">
      <style:table-column-properties style:rel-column-width="9*"/>
    </style:style>
    <style:style style:family="table-column" style:parent-style-name="colspec" style:name="id1-3-2-4-118-1-1">
      <style:table-column-properties style:rel-column-width="83*"/>
    </style:style>
    <style:style style:family="table-column" style:parent-style-name="colspec" style:name="id1-3-2-4-118-1-2">
      <style:table-column-properties style:rel-column-width="9*"/>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d.d. 8 januari 2019; </text:p>
            <text:p text:style-name="al"/>
            <text:p text:style-name="al">Gelet op:</text:p>
            <text:p text:style-name="al"/>
            <text:p text:style-name="al">de artikelen 156, 216 en 229, eerste lid, onderdelen a en b van de Gemeentewet en</text:p>
            <text:p text:style-name="al">artikel 7, tweede lid, van de Paspoortwet in samenhang met artikel 2, tweede lid van die wet en</text:p>
            <text:p text:style-name="al">artikel 1 van de Wet houdende regeling van een grondslag voor de heffing van rechten voor de Nederlandse identiteitskaart (Stb. 2011, 440);</text:p>
            <text:p text:style-name="al">de Wet algemene regels herindeling.</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n-1)-de dag in de volgende kalendermaand;</text:p>
              </text:list-item>
              <text:list-item text:style-override="id1-3-2-2-1-3-4">
                <text:number>d.</text:number>
                <text:p text:style-name="al">jaar: het tijdvak dat loopt van n-de dag in een jaar tot en met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de aanvraag van een Nederlandse identiteitskaart of een reisdocument;</text:p>
                  </text:list-item>
                </text:list>
              </text:list-item>
              <text:list-item text:style-override="id1-3-2-2-2-2-2">
                <text:number>2.</text:number>
                <text:p text:style-name="al">een en ander zoals genoemd in deze verordening en de daarbij behorende tarieventabel.</text:p>
                <text:list text:style-name="id1-3-2-2-2-2-2-3">
                  <text:list-item text:style-override="id1-3-2-2-2-2-2-3-1">
                    <text:number>2.</text:number>
                    <text:p text:style-name="al">Hetgeen in deze verordening en de daarbij behorende tarieventabel is bepaald over een Nederlandse identiteitskaart voor een persoon die op het moment van aanvraag de leeftijd van achttien jaren nog niet heeft bereikt, is van overeenkomstige toepassing op een vervangende Nederlandse identiteitskaart voor een persoon met een uitreisverbod, ongeacht de leeftijd van de betrokken persoo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schriftelijke kennisgeving, waaronder mede wordt begrepen een elektronisch bericht, stempelafdruk, zegel, nota of andere schriftuur. Het gevorderde bedrag wordt mondeling, digitaal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digitaal wordt gedaan, terstond;</text:p>
              </text:list-item>
              <text:list-item text:style-override="id1-3-2-2-7-3-3">
                <text:number>c.</text:number>
                <text:p text:style-name="al">schriftelijk wordt gedaan, op het moment van uitreiken van de kennisgeving, dan wel in geval van toezending daarvan, binnen 14 dagen na de dagtekening van de kennisgeving.</text:p>
              </text:list-item>
            </text:list>
            <text:list text:style-name="id1-3-2-2-7-4">
              <text:list-item text:style-override="id1-3-2-2-7-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 of vermindering</text:p>
            <text:p text:style-name="al">Gehele of gedeeltelijke teruggaaf of vermindering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a.</text:number>
                    <text:p text:style-name="al">onderdeel 1.1.7 (akten burgerlijke stand);</text:p>
                  </text:list-item>
                  <text:list-item text:style-override="id1-3-2-2-9-3-2-3-2">
                    <text:number>b.</text:number>
                    <text:p text:style-name="al">hoofdstuk 2 (reisdocumenten);</text:p>
                  </text:list-item>
                  <text:list-item text:style-override="id1-3-2-2-9-3-2-3-3">
                    <text:number>c.</text:number>
                    <text:p text:style-name="al">hoofdstuk 3 (rijbewijzen);</text:p>
                  </text:list-item>
                  <text:list-item text:style-override="id1-3-2-2-9-3-2-3-4">
                    <text:number>d.</text:number>
                    <text:p text:style-name="al">hoofdstuk 4, onderdelen 1.4.3.1 en 1.4.3.2 ( verstrekkingen uit de Basisregistratie personen);</text:p>
                  </text:list-item>
                  <text:list-item text:style-override="id1-3-2-2-9-3-2-3-5">
                    <text:number>e.</text:number>
                    <text:p text:style-name="al">hoofdstuk 6, onderdeel 1.6.1.1 (verklaring omtrent het gedrag);</text:p>
                  </text:list-item>
                  <text:list-item text:style-override="id1-3-2-2-9-3-2-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text:p>
            <text:p text:style-name="al">Gelijktijdig met de inwerkingtreding van deze verordening worden met ingang van de in artikel 13, tweede lid genoemde datum van ingang van de heffing, de volgende verordeningen ingetrokken:</text:p>
            <text:p text:style-name="al">“Legesverordening  2019” van de gemeente Dongeradeel, vastgesteld in de raad van</text:p>
            <text:p text:style-name="al">1 november 2018;</text:p>
            <text:p text:style-name="al">“Legesverordening  2019” van de gemeente Ferwerderadiel, vastgesteld in de raad van 1 november 2018;</text:p>
            <text:p text:style-name="al">“Legesverordening 2019” van de gemeente Kollumerland c.a., vastgesteld in de raad van 1 november  2018,</text:p>
            <text:p text:style-name="al">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Aldus vastgesteld in de openbare raadsvergadering van de raad van Noardeast -Fryslân van 17 januari 2019.</text:span></text:p>
            <text:p><text:span text:style-name="functie">De Raad voornoemd,</text:span></text:p>
            <text:p><text:span text:style-name="functie">de griffier,</text:span></text:p>
            <text:p><text:span text:style-name="functie">mr. S. K. Dijkstra</text:span></text:p>
            <text:p><text:span text:style-name="functie">de voorzitter,</text:span></text:p>
            <text:p><text:span text:style-name="functie">H.H. Apotheker </text:span></text:p>
          </text:section>
        </text:section>
        <text:section text:name="bijlage_id1-3-2-4" text:style-name="bijlage">
          <text:p text:style-name="bijlage_top"/>
          <text:p text:style-name="hoofdstuk_kop"><text:span text:style-name="label"/> <text:span text:style-name="nr"/>  Tarieventabel behorende bij de legesverordening 2019 </text:p>
          <text:p text:style-name="al">
          <text:span text:style-name="nadrukvet">Titel 1 Algemene Dienstverlening</text:span>
        </text:p>
          <text:p text:style-name="al"/>
          <text:p text:style-name="al">
          <text:span text:style-name="nadrukvet">Hoofdstuk 1 B</text:span>
          <text:span text:style-name="nadrukvet">urgerlijke stand </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 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maandag tot en met vrijda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1.2 zaterdag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2 het omzetten van een geregistreerd partnerschap naar een huwelijk </text:p>
                  <text:p text:style-name="table_al">1.1.2.1 maandag tot en met vrijdag</text:p>
                </table:table-cell>
                <table:table-cell table:style-name="entry" table:number-rows-spanned="1" table:number-columns-spanned="1">
                  <text:p text:style-name="table_al">  </text:p>
                  <text:p text:style-name="table_al">€ 175,00</text:p>
                </table:table-cell>
              </table:table-row>
              <table:table-row table:style-name="row">
                <table:table-cell table:style-name="entry" table:number-rows-spanned="1" table:number-columns-spanned="1">
                  <text:p text:style-name="table_al">1.1.2.2 zaterda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Voor een huwelijksvoltrekking of registratie van een partnerschap op Engelsmanplaat, worden de tarieven onder 1.1.1.1 tot en met 1.2.2.2 verhoogd met:</text:p>
                </table:table-cell>
                <table:table-cell table:style-name="entry" table:number-rows-spanned="1" table:number-columns-spanned="1">
                  <text:p text:style-name="table_al">  </text:p>
                  <text:p text:style-name="table_al">€ 55,00</text:p>
                </table:table-cell>
              </table:table-row>
              <table:table-row table:style-name="row">
                <table:table-cell table:style-name="entry" table:number-rows-spanned="1" table:number-columns-spanned="1">
                  <text:p text:style-name="table_al">1.1.3 het verstrekken van een trouw- of partnerschapsboekje </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3.1 het verstrekken van een trouw- of partnerschapsboekje inclusief een  uittreksel uit de burgerlijke stand</text:p>
                </table:table-cell>
                <table:table-cell table:style-name="entry" table:number-rows-spanned="1" table:number-columns-spanned="1">
                  <text:p text:style-name="table_al">  </text:p>
                  <text:p text:style-name="table_al">€ 31,60</text:p>
                </table:table-cell>
              </table:table-row>
              <table:table-row table:style-name="row">
                <table:table-cell table:style-name="entry" table:number-rows-spanned="1" table:number-columns-spanned="1">
                  <text:p text:style-name="table_al">1.1.4 het beschikbaar stellen van getuigen bij huwelijk of registratie van een partnerschap, per getuige:</text:p>
                </table:table-cell>
                <table:table-cell table:style-name="entry" table:number-rows-spanned="1" table:number-columns-spanned="1">
                  <text:p text:style-name="table_al">  </text:p>
                  <text:p text:style-name="table_al">€ 13,75</text:p>
                </table:table-cell>
              </table:table-row>
              <table:table-row table:style-name="row">
                <table:table-cell table:style-name="entry" table:number-rows-spanned="1" table:number-columns-spanned="1">
                  <text:p text:style-name="table_al">1.1.5 de benoeming van een onbezoldigd Buitengewoon Ambtenaar Burgerlijke Stand</text:p>
                </table:table-cell>
                <table:table-cell table:style-name="entry" table:number-rows-spanned="1" table:number-columns-spanned="1">
                  <text:p text:style-name="table_al">  </text:p>
                  <text:p text:style-name="table_al">€ 110,00</text:p>
                </table:table-cell>
              </table:table-row>
              <table:table-row table:style-name="row">
                <table:table-cell table:style-name="entry" table:number-rows-spanned="1" table:number-columns-spanned="1">
                  <text:p text:style-name="table_al">1.1.6 een verklaring van huwelijksbevoegdhei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7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Het tarief bedraagt voor het doen van naspeuringen in registers burgerlijke stand, per kwartier </text:p>
                </table:table-cell>
                <table:table-cell table:style-name="entry" table:number-rows-spanned="1" table:number-columns-spanned="1">
                  <text:p text:style-name="table_al">  </text:p>
                  <text:p text:style-name="table_al">€ 13,75</text:p>
                </table:table-cell>
              </table:table-row>
            </table:table>
            <text:p text:style-name="table_bottom"/>
          </text:section>
          <text:p text:style-name="al">
          <text:span text:style-name="nadrukvet">Hoofdstuk 2 Reisdocumenten en Nederlandse identiteitskaart </text:span>
        </text:p>
          <text:p text:style-name="al">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2 Het tarief bedraagt voor het verrichten van handelingen ten behoeve van een aanvraag:</text:p>
                  <text:p text:style-name="table_al">1.2.1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voor een persoon die op het moment van de aanvraag de leeftijd van 18 jaar nog niet heeft bereikt</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1.2.2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 voor een persoon die op het moment van de aanvraag de leeftijd van 18 jaar nog niet heeft bereikt</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1.2.3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 voor een persoon die op het moment van de aanvraag de leeftijd van 18 jaar </text:p>
                  <text:p text:style-name="table_al">nog niet heeft bereikt</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1.2.4 van een reisdocument voor vluchtelingen of een reisdocument voor vreemdelingen</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1.2.5 van een tweede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voor een persoon die op het moment van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5.2 voor een persoon die op het moment van aanvraag de leeftijd van 18 jaar nog niet heeft bereikt</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1.2.6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 voor een persoon die op het moment van de aanvraag 18 jaar of ouder is</text:p>
                </table:table-cell>
                <table:table-cell table:style-name="entry" table:number-rows-spanned="1" table:number-columns-spanned="1">
                  <text:p text:style-name="table_al">€ 51,08</text:p>
                </table:table-cell>
              </table:table-row>
              <table:table-row table:style-name="row">
                <table:table-cell table:style-name="entry" table:number-rows-spanned="1" table:number-columns-spanned="1">
                  <text:p text:style-name="table_al">1.2.6.2 voor een persoon die op het moment van de aanvraag de leeftijd van 18 jaar </text:p>
                  <text:p text:style-name="table_al">nog niet heeft bereikt</text:p>
                </table:table-cell>
                <table:table-cell table:style-name="entry" table:number-rows-spanned="1" table:number-columns-spanned="1">
                  <text:p text:style-name="table_al">  </text:p>
                  <text:p text:style-name="table_al">€ 29,05</text:p>
                </table:table-cell>
              </table:table-row>
              <table:table-row table:style-name="row">
                <table:table-cell table:style-name="entry" table:number-rows-spanned="1" table:number-columns-spanned="1">
                  <text:p text:style-name="table_al">1.2.7 voor een spoedlevering van de in de onderdelen 1.2.1 tot en met 1.2.6 genoemde documenten, worden de in die onderdelen genoemde leges verhoogd met</text:p>
                </table:table-cell>
                <table:table-cell table:style-name="entry" table:number-rows-spanned="1" table:number-columns-spanned="1">
                  <text:p text:style-name="table_al">  </text:p>
                  <text:p text:style-name="table_al">€ 47,55</text:p>
                </table:table-cell>
              </table:table-row>
            </table:table>
            <text:p text:style-name="table_bottom"/>
          </text:section>
          <text:p text:style-name="al"> </text:p>
          <text:p text:style-name="al">
          <text:span text:style-name="nadrukvet">Hoofdstuk 3 Rijbewijzen</text:span>
        </text:p>
          <text:p text:style-name="al">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1.3.1 Het tarief bedraagt voor het in behandeling nemen van een aanvraag voor het afgeven, vernieuwen of omwisselen van een rijbewijs of trekkerscertificaat </text:p>
                </table:table-cell>
                <table:table-cell table:style-name="entry" table:number-rows-spanned="1" table:number-columns-spanned="1">
                  <text:p text:style-name="table_al">  </text:p>
                  <text:p text:style-name="table_al">€ 39,45</text:p>
                </table:table-cell>
              </table:table-row>
              <table:table-row table:style-name="row">
                <table:table-cell table:style-name="entry" table:number-rows-spanned="1" table:number-columns-spanned="1">
                  <text:p text:style-name="table_al">1.3.1.1 Het tarief onder 1.3.1 wordt voor het in behandeling nemen van een aanvraag voor het vervangen of vernieuwen van een rijbewijs bij vermissing of beschadiging </text:p>
                  <text:p text:style-name="table_al">verhoogd met</text:p>
                </table:table-cell>
                <table:table-cell table:style-name="entry" table:number-rows-spanned="1" table:number-columns-spanned="1">
                  <text:p text:style-name="table_al">    </text:p>
                  <text:p text:style-name="table_al">€ 17,00</text:p>
                </table:table-cell>
              </table:table-row>
              <table:table-row table:style-name="row">
                <table:table-cell table:style-name="entry" table:number-rows-spanned="1" table:number-columns-spanned="1">
                  <text:p text:style-name="table_al">1.3.1.2 Het tarief genoemd in onderdeel 1.3.1 en 1.3.1.1 wordt bij een spoedlevering </text:p>
                  <text:p text:style-name="table_al">vermeerderd met </text:p>
                </table:table-cell>
                <table:table-cell table:style-name="entry" table:number-rows-spanned="1" table:number-columns-spanned="1">
                  <text:p text:style-name="table_al">  </text:p>
                  <text:p text:style-name="table_al">€ 34,10</text:p>
                </table:table-cell>
              </table:table-row>
              <table:table-row table:style-name="row">
                <table:table-cell table:style-name="entry" table:number-rows-spanned="1" table:number-columns-spanned="1">
                  <text:p text:style-name="table_al">1.3.2 Het tarief bedraagt voor het in behandeling nemen van een aanvraag voor het bemiddelen bij het verkrijgen van een formulier voor de aanvraag van een geneeskundige verklaring</text:p>
                </table:table-cell>
                <table:table-cell table:style-name="entry" table:number-rows-spanned="1" table:number-columns-spanned="1">
                  <text:p text:style-name="table_al">    </text:p>
                  <text:p text:style-name="table_al">€ 3,50</text:p>
                </table:table-cell>
              </table:table-row>
            </table:table>
            <text:p text:style-name="table_bottom"/>
          </text:section>
          <text:p text:style-name="al"> </text:p>
          <text:p text:style-name="al">
          <text:span text:style-name="nadrukvet">Hoofdstuk 4 Verstrekkingen uit de Basisregistratie Personen (BRP) </text:span>
        </text:p>
          <text:p text:style-name="al">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1.4.1 Voor de toepassing van dit hoofdstuk wordt onder één inlichting of naspor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Voor de toepassing van dit hoofdstuk wordt onder één inlichting of nasporing verstaan één of meer gegevens omtrent één persoon waarvoor de basisregistratie personen moet worden geraadpleegd.</text:p>
                </table:table-cell>
                <table:table-cell table:style-name="entry" table:number-rows-spanned="1" table:number-columns-spanned="1">
                  <text:p text:style-name="table_al">    </text:p>
                  <text:p text:style-name="table_al">€ 6,20</text:p>
                </table:table-cell>
              </table:table-row>
              <table:table-row table:style-name="row">
                <table:table-cell table:style-name="entry" table:number-rows-spanned="1" table:number-columns-spanned="1">
                  <text:p text:style-name="table_al">1.4.2 Het tarief bedraagt voor het in behandeling nemen van een aanvraag voor het verstrekken van gegevens, per verstrekking, aangevraagd aan het gemeenteloket</text:p>
                </table:table-cell>
                <table:table-cell table:style-name="entry" table:number-rows-spanned="1" table:number-columns-spanned="1">
                  <text:p text:style-name="table_al">  </text:p>
                  <text:p text:style-name="table_al">€ 8,50 </text:p>
                </table:table-cell>
              </table:table-row>
              <table:table-row table:style-name="row">
                <table:table-cell table:style-name="entry" table:number-rows-spanned="1" table:number-columns-spanned="1">
                  <text:p text:style-name="table_al">1.4.3 In afwijking van de voorgaande onderdelen bedraagt het tarief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 het verstrekken van gegevens als bedoeld in artikel 17, tweede lid, van het Besluit basisregistratie personen</text:p>
                </table:table-cell>
                <table:table-cell table:style-name="entry" table:number-rows-spanned="1" table:number-columns-spanned="1">
                  <text:p text:style-name="table_al">  </text:p>
                  <text:p text:style-name="table_al">€ 2,27 </text:p>
                </table:table-cell>
              </table:table-row>
              <table:table-row table:style-name="row">
                <table:table-cell table:style-name="entry" table:number-rows-spanned="1" table:number-columns-spanned="1">
                  <text:p text:style-name="table_al">1.4.3.2 met behulp van alternatieve media bedoeld in artikel 16, tweede lid, van het Besluit basisregistratie personen</text:p>
                </table:table-cell>
                <table:table-cell table:style-name="entry" table:number-rows-spanned="1" table:number-columns-spanned="1">
                  <text:p text:style-name="table_al">  </text:p>
                  <text:p text:style-name="table_al">€ 22,69</text:p>
                </table:table-cell>
              </table:table-row>
              <table:table-row table:style-name="row">
                <table:table-cell table:style-name="entry" table:number-rows-spanned="1" table:number-columns-spanned="1">
                  <text:p text:style-name="table_al">1.4.5 Het tarief bedraagt voor het op verzoek doornemen van de basisadministratie </text:p>
                  <text:p text:style-name="table_al">personen per kwartier </text:p>
                </table:table-cell>
                <table:table-cell table:style-name="entry" table:number-rows-spanned="1" table:number-columns-spanned="1">
                  <text:p text:style-name="table_al">  </text:p>
                  <text:p text:style-name="table_al">€ 22,75</text:p>
                </table:table-cell>
              </table:table-row>
            </table:table>
            <text:p text:style-name="table_bottom"/>
          </text:section>
          <text:p text:style-name="al"> </text:p>
          <text:p text:style-name="al">
          <text:span text:style-name="nadrukvet">Hoofdstuk 5 Bestuursstukken </text:span>
        </text:p>
          <text:p text:style-name="al">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1.5.1 Het tarief bedraagt voor het in behandeling nemen van een aanvraag voor het </text:p>
                  <text:p text:style-name="table_al">verstrekken van afschrif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 de gemeentebegroting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5.1.2 de gemeentereken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5.2 Het tarief bedraagt voor het in behandeling nemen van een aanvraag </text:p>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 een afschrift van het verslag van een raadsvergadering ,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2.2 een afschrift van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 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 een afschrift van het verslag van een vergadering van een raadscommissie, </text:p>
                  <text:p text:style-name="table_al">per pagina</text:p>
                </table:table-cell>
                <table:table-cell table:style-name="entry" table:number-rows-spanned="1" table:number-columns-spanned="1">
                  <text:p text:style-name="table_al">  </text:p>
                  <text:p text:style-name="table_al">€ 0,60</text:p>
                </table:table-cell>
              </table:table-row>
              <table:table-row table:style-name="row">
                <table:table-cell table:style-name="entry" table:number-rows-spanned="1" table:number-columns-spanned="1">
                  <text:p text:style-name="table_al">1.5.3.2 een afschrift van de stukken behorende bij een vergadering van een raadscommissie, per pagina</text:p>
                </table:table-cell>
                <table:table-cell table:style-name="entry" table:number-rows-spanned="1" table:number-columns-spanned="1">
                  <text:p text:style-name="table_al">  </text:p>
                  <text:p text:style-name="table_al">€ 0,60</text:p>
                </table:table-cell>
              </table:table-row>
              <table:table-row table:style-name="row">
                <table:table-cell table:style-name="entry" table:number-rows-spanned="1" table:number-columns-spanned="1">
                  <text:p text:style-name="table_al">1.5.4 Het tarief bedraagt voor het in behandeling nemen van een aanvraag voor het vertrekken van een afschrift van een verordening, per pagina</text:p>
                </table:table-cell>
                <table:table-cell table:style-name="entry" table:number-rows-spanned="1" table:number-columns-spanned="1">
                  <text:p text:style-name="table_al">  </text:p>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Overige burgerzaken </text:span>
        </text:p>
          <text:p text:style-name="al">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1.6.1 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een verklaring omtren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1.2 legalisatie van een handtekening of foto, per legalisatie</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6.1.3 het verkrijgen van een bewijs van Nederlanderschap</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6.1.4 overige verklaringen omtrent personen of zaken in het belang van de aanvrager opgemaakt, per exemplaar   </text:p>
                </table:table-cell>
                <table:table-cell table:style-name="entry" table:number-rows-spanned="1" table:number-columns-spanned="1">
                  <text:p text:style-name="table_al">  </text:p>
                  <text:p text:style-name="table_al">€ 6,20</text:p>
                </table:table-cell>
              </table:table-row>
              <table:table-row table:style-name="row">
                <table:table-cell table:style-name="entry" table:number-rows-spanned="1" table:number-columns-spanned="1">
                  <text:p text:style-name="table_al">1.6.2 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een enkelvoudig verzoek optieverklaring</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6.1.4 een gemeenschappelijk verzoek optieverklaring</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6.1.5 een mede-opterend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6.3 Het tarief bedraagt voor het in behandeling nemen van een aanvraa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 een naturalisatieverzoek één persoon</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1.6.3.2 een naturalisatieverzoek samen met partner</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1.6.3.3 het mee-naturaliseren van minderjarig kind, per kind</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6.4 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1 een verzoek door staatloze of vergunninghouder om asiel (één persoon)</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6.4.2 een verzoek door staatloze of vergunninghouder om asiel samen met partner</text:p>
                </table:table-cell>
                <table:table-cell table:style-name="entry" table:number-rows-spanned="1" table:number-columns-spanned="1">
                  <text:p text:style-name="table_al">€ 884,00</text:p>
                </table:table-cell>
              </table:table-row>
            </table:table>
            <text:p text:style-name="table_bottom"/>
          </text:section>
          <text:p text:style-name="al"> </text:p>
          <text:p text:style-name="al">
          <text:span text:style-name="nadrukvet">Hoofdstuk 7 Vastgoedinformatie</text:span>
        </text:p>
          <text:p text:style-name="al">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1.7.1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ot het verstrekken van perceelsinformatie met betrekking tot bodemgegevens, al dan niet ten behoeve van aan-verkoop c.q. taxatie van onroerende zaken, per adres</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1.7.1.1.2 tot het verstrekken van perceelsinformatie met betrekking tot bestemmingsplangegevens, al dan niet ten behoeve van aan- en verkoop c.q. taxatie van onroerende zaken, per adres</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1.7.1.2 tot afgifte van een verklaring en (indien van toepassing) uittreksel op grond van de Wet Kenbaarheid Publiekrechtelijke Beperkingen, per adres</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1.7.1.3 Voor het verstrekken van kadastrale informatie wordt een tarief in rekening gebracht als genoemd in de Regeling tarieven Kadast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Gemeentearchief </text:span>
        </text:p>
          <text:p text:style-name="al">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1.8.1 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het doen van naspeuringen in gemeentearchief, per verzoek:</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8.1.2 verstrekking uittreksels of afschriften uit gemeentearchief, per verzoek:</text:p>
                </table:table-cell>
                <table:table-cell table:style-name="entry" table:number-rows-spanned="1" table:number-columns-spanned="1">
                  <text:p text:style-name="table_al">€ 27,50</text:p>
                </table:table-cell>
              </table:table-row>
            </table:table>
            <text:p text:style-name="table_bottom"/>
          </text:section>
          <text:p text:style-name="al"> </text:p>
          <text:p text:style-name="al">
          <text:span text:style-name="nadrukvet">Hoofdstuk 9 Leegstandswet</text:span>
        </text:p>
          <text:p text:style-name="al">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1.9.1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9.1.1 tot het verlenen van een vergunning voor tijdelijke verhuur van een leegstaande woonruimte als bedoeld in artikel 15, eerste lid, van de Leegstandwet</text:p>
                </table:table-cell>
                <table:table-cell table:style-name="entry" table:number-rows-spanned="1" table:number-columns-spanned="1">
                  <text:p text:style-name="table_al">  </text:p>
                  <text:p text:style-name="table_al">€ 43,00</text:p>
                </table:table-cell>
              </table:table-row>
              <table:table-row table:style-name="row">
                <table:table-cell table:style-name="entry" table:number-rows-spanned="1" table:number-columns-spanned="1">
                  <text:p text:style-name="table_al">1.9.1.2 tot het verlengen van een vergunning tot tijdelijke verhuur van woonruimte als bedoeld in artikel 15, vijfde lid van de Leegstandwet</text:p>
                </table:table-cell>
                <table:table-cell table:style-name="entry" table:number-rows-spanned="1" table:number-columns-spanned="1">
                  <text:p text:style-name="table_al">  </text:p>
                  <text:p text:style-name="table_al">€ 43,00</text:p>
                </table:table-cell>
              </table:table-row>
            </table:table>
            <text:p text:style-name="table_bottom"/>
          </text:section>
          <text:p text:style-name="al"> </text:p>
          <text:p text:style-name="al">
          <text:span text:style-name="nadrukvet">Hoofdstuk 10 Markten </text:span>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1.10.1 Het tarief bedraagt voor het in behandeling nemen van een aanvraag voor het innemen van een standplaats geldig voor:</text:p>
                  <text:p text:style-name="table_al">- één dag: </text:p>
                </table:table-cell>
                <table:table-cell table:style-name="entry" table:number-rows-spanned="1" table:number-columns-spanned="1">
                  <text:p text:style-name="table_al">    </text:p>
                  <text:p text:style-name="table_al">€ 50,00</text:p>
                </table:table-cell>
              </table:table-row>
            </table:table>
            <text:p text:style-name="table_bottom"/>
          </text:section>
          <text:p text:style-name="al"> </text:p>
          <text:p text:style-name="al">
          <text:span text:style-name="nadrukvet">Hoofdstuk 11 Kansspelen </text:span>
        </text:p>
          <text:p text:style-name="al">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1.11.1 Het tarief bedraagt voor het in behandeling nemen van een aanvraag voor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 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1.1 voor een periode van twaalf maanden voor twee of meer kansspelautomaten, voor de eerste kansspelautomaat</text:p>
                </table:table-cell>
                <table:table-cell table:style-name="entry" table:number-rows-spanned="1" table:number-columns-spanned="1">
                  <text:p text:style-name="table_al">  </text:p>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1.1.1.2 voor één kansspelautomaat, welke vergunning geldt voor een periode van meer dan vier jaren of voor onbepaalde tijd</text:p>
                </table:table-cell>
                <table:table-cell table:style-name="entry" table:number-rows-spanned="1" table:number-columns-spanned="1">
                  <text:p text:style-name="table_al">  </text:p>
                  <text:p text:style-name="table_al">€ 226,50</text:p>
                </table:table-cell>
              </table:table-row>
              <table:table-row table:style-name="row">
                <table:table-cell table:style-name="entry" table:number-rows-spanned="1" table:number-columns-spanned="1">
                  <text:p text:style-name="table_al">1.11.1.1.3 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p text:style-name="table_al">€ 90,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1.2 De onderdelen 1.11.1.1 en 1.11.1.1.1 zijn van overeenkomstige toepassing, indien de vergunning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3 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 30,00 </text:p>
                </table:table-cell>
              </table:table-row>
            </table:table>
            <text:p text:style-name="table_bottom"/>
          </text:section>
          <text:p text:style-name="al"> </text:p>
          <text:p text:style-name="al">
          <text:span text:style-name="nadrukvet">Hoofdstuk 12 Winkeltijdenwet</text:span>
        </text:p>
          <text:p text:style-name="al">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1.12.1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voor een ontheffing in het kader van de Winkeltijdenwet of het Vrijstellingsbesluit Winkeltijdenwet</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1.12.1.2 tot het verlenen van toestemming om een in onderdeel 1.12.1.1 bedoelde </text:p>
                  <text:p text:style-name="table_al">ontheffing over te dragen aan een ander</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1.12.1.3 tot het wijzigen van een in onderdeel 1.12.1.1 bedoelde ontheffing</text:p>
                </table:table-cell>
                <table:table-cell table:style-name="entry" table:number-rows-spanned="1" table:number-columns-spanned="1">
                  <text:p text:style-name="table_al">€ 91,00</text:p>
                </table:table-cell>
              </table:table-row>
            </table:table>
            <text:p text:style-name="table_bottom"/>
          </text:section>
          <text:p text:style-name="al">   </text:p>
          <text:p text:style-name="al">
          <text:span text:style-name="nadrukvet">Hoofdstuk 13 Telecommunicatie</text:span>
        </text:p>
          <text:p text:style-name="al">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1.13.1. 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p text:style-name="table_al">€ 219,30</text:p>
                </table:table-cell>
              </table:table-row>
              <table:table-row table:style-name="row">
                <table:table-cell table:style-name="entry" table:number-rows-spanned="1" table:number-columns-spanned="1">
                  <text:p text:style-name="table_al">1.13.1.1 Indien de melder verzoekt om een inhoudelijke afstemming bij de beoordeling van aanvragen als bedoeld in artikel 5.5 van de Telecommunicatiewet, wordt het onder 1.13.1 genoemde bedrag verhoogd met:</text:p>
                </table:table-cell>
                <table:table-cell table:style-name="entry" table:number-rows-spanned="1" table:number-columns-spanned="1">
                  <text:p text:style-name="table_al">    </text:p>
                  <text:p text:style-name="table_al">€ 219,30</text:p>
                </table:table-cell>
              </table:table-row>
              <table:table-row table:style-name="row">
                <table:table-cell table:style-name="entry" table:number-rows-spanned="1" table:number-columns-spanned="1">
                  <text:p text:style-name="table_al">1.13.1.2 Indien met betrekking tot een melding onderzoek naar de status van de kabel plaatsvindt, worden de bedragen als genoemd in 1.13.1 en 1.13.1.1 verhoogd met het bedrag van de voorafgaand aan het in behandeling nemen van de melding aan de melder medegedeelde kosten, blijkend uit een begroting die ter 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1 Indien een begroting als bedoeld in 1.13.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4 Verkeer en vervoer</text:span>
        </text:p>
          <text:p text:style-name="al">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1.14.1 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 tot het verkrijgen van een ontheffing, van artikel 87 van het Reglement verkeersregels en verkeerstekens, met een geldigheidsduur van een: </text:p>
                  <text:p text:style-name="table_al">- dag</text:p>
                </table:table-cell>
                <table:table-cell table:style-name="entry" table:number-rows-spanned="1" table:number-columns-spanned="1">
                  <text:p text:style-name="table_al">    </text:p>
                  <text:p text:style-name="table_al">€ 4,20</text:p>
                </table:table-cell>
              </table:table-row>
              <table:table-row table:style-name="row">
                <table:table-cell table:style-name="entry" table:number-rows-spanned="1" table:number-columns-spanned="1">
                  <text:p text:style-name="table_al">- week</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half jaar</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 jaar</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14.1.2 voor het verkrijgen van een vergunning voor parkeren op door het college van burgemeester en wethouders , bij openbaar te maken besluit, aan te wijzen weggedeelten en tijdstippen die bestemd zijn het parkeren door vergunninghouder, </text:p>
                  <text:p text:style-name="table_al">per jaar</text:p>
                </table:table-cell>
                <table:table-cell table:style-name="entry" table:number-rows-spanned="1" table:number-columns-spanned="1">
                  <text:p text:style-name="table_al">      </text:p>
                  <text:p text:style-name="table_al">€ 180,25</text:p>
                </table:table-cell>
              </table:table-row>
              <table:table-row table:style-name="row">
                <table:table-cell table:style-name="entry" table:number-rows-spanned="1" table:number-columns-spanned="1">
                  <text:p text:style-name="table_al">Indien de vergunning als bedoeld in artikel 1.14.1.2 in de loop van het jaar wordt vertrekt, is leges verschuldigd, voor zoveel twaalfde gedeelten van de voor dat jaar verschuldigde leges als er in dat jaar na de vergunning verstrekking nog volle kalendermaanden overblijven. </text:p>
                  <text:p text:style-name="table_al">Indien van de vergunning als bedoeld in artikel 1.14.1.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3 tot het verkrijgen van een ontheffing als bedoeld in artikel 9.1 van de </text:p>
                  <text:p text:style-name="table_al">Regeling voertuigen</text:p>
                </table:table-cell>
                <table:table-cell table:style-name="entry" table:number-rows-spanned="1" table:number-columns-spanned="1">
                  <text:p text:style-name="table_al">  </text:p>
                  <text:p text:style-name="table_al">€ 31,40</text:p>
                </table:table-cell>
              </table:table-row>
              <table:table-row table:style-name="row">
                <table:table-cell table:style-name="entry" table:number-rows-spanned="1" table:number-columns-spanned="1">
                  <text:p text:style-name="table_al">1.14.1.4 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p text:style-name="table_al">€ 33,70</text:p>
                </table:table-cell>
              </table:table-row>
              <table:table-row table:style-name="row">
                <table:table-cell table:style-name="entry" table:number-rows-spanned="1" table:number-columns-spanned="1">
                  <text:p text:style-name="table_al">1.14.1.4.1 voor het verkrijgen van een gehandicaptenparkeerkaart als bedoeld in onderdeel 1.14.1.4 in geval van beschadiging, verlies of diefstal</text:p>
                </table:table-cell>
                <table:table-cell table:style-name="entry" table:number-rows-spanned="1" table:number-columns-spanned="1">
                  <text:p text:style-name="table_al">  </text:p>
                  <text:p text:style-name="table_al">€ 33,70</text:p>
                </table:table-cell>
              </table:table-row>
              <table:table-row table:style-name="row">
                <table:table-cell table:style-name="entry" table:number-rows-spanned="1" table:number-columns-spanned="1">
                  <text:p text:style-name="table_al">1.14.1.4.2 Het legestarief van artikel 1.14.1.4 wordt, wanneer ter zake van de aanvraag een geneeskundig onderzoek moet plaatsvinden verhoogd met het bedrag dat door de keuringsarts bij de gemeente hiervoor in rekening wordt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5 voor het verkrijgen van, of het aanbrengen van wijzigingen aan een gereserveerde invalidenparkeerplaats (op kenteken).</text:p>
                </table:table-cell>
                <table:table-cell table:style-name="entry" table:number-rows-spanned="1" table:number-columns-spanned="1">
                  <text:p text:style-name="table_al">  </text:p>
                  <text:p text:style-name="table_al">€ 75,00</text:p>
                </table:table-cell>
              </table:table-row>
            </table:table>
            <text:p text:style-name="table_bottom"/>
          </text:section>
          <text:p text:style-name="al"> </text:p>
          <text:p text:style-name="al">
          <text:span text:style-name="nadrukvet">Hoofdstuk 15 Diversen </text:span>
        </text:p>
          <text:p text:style-name="al"> </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1.16.1 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voor het verkrijgen of verlengen van een colportagevergunning</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16.1.2 tot het verstrekken van stukken voor zover daarvoor niet elders in deze tabel of wettelijke regeling een tarief is opgenomen, per exemplaar</text:p>
                </table:table-cell>
                <table:table-cell table:style-name="entry" table:number-rows-spanned="1" table:number-columns-spanned="1">
                  <text:p text:style-name="table_al">  </text:p>
                  <text:p text:style-name="table_al">€ 6,20</text:p>
                </table:table-cell>
              </table:table-row>
              <table:table-row table:style-name="row">
                <table:table-cell table:style-name="entry" table:number-rows-spanned="1" table:number-columns-spanned="1">
                  <text:p text:style-name="table_al">1.16.1.3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1.16.2 Het tarief bedraagt voor het in behandeling nemen van een aanvraag voor het vertalen van een in het Fries opgesteld schriftelijk stuk naar het Nederlands, per kwartier</text:p>
                </table:table-cell>
                <table:table-cell table:style-name="entry" table:number-rows-spanned="1" table:number-columns-spanned="1">
                  <text:p text:style-name="table_al">    </text:p>
                  <text:p text:style-name="table_al">€ 22,75</text:p>
                </table:table-cell>
              </table:table-row>
            </table:table>
            <text:p text:style-name="table_bottom"/>
          </text:section>
          <text:p text:style-name="al">  </text:p>
          <text:p text:style-name="al">
          <text:span text:style-name="nadrukvet">Titel 2 Dienstverlening vallend onder fysieke leefomgeving/omgevingsvergunning</text:span>
        </text:p>
          <text:p text:style-name="al"> </text:p>
          <text:p text:style-name="al">
          <text:span text:style-name="nadrukvet">Hoofdstuk 1 Begripsomschrijvingen</text:span>
        </text:p>
          <text:section text:name="table_id1-3-2-4-65" text:style-name="table">
            <text:p text:style-name="table_top"/>
            <table:table table:style-name="tgroup">
              <table:table-column table:style-name="id1-3-2-4-65-1-1"/>
              <table:table-row table:style-name="row">
                <table:table-cell table:style-name="entry" table:number-rows-spanned="1" table:number-columns-spanned="1">
                  <text:p text:style-name="table_al">2.1.1 Voor de toepassing van deze titel wordt verstaan onder:</text:p>
                  <text:p text:style-name="table_al">2.1.1.1 Aanlegkosten:</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text:p>
                  <text:p text:style-name="table_al">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ext:p text:style-name="table_al">2.1.1.2 Bouwkosten:</text:p>
                  <text:p text:style-name="table_al">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 </text:p>
                  <text:p text:style-name="table_al">2.1.1.3 Wabo: Wet algemene bepalingen omgevingsrecht.</text:p>
                  <text:p text:style-name="table_al">2.1.1.4 In deze titel voorkomende begrippen die in de Wabo zijn omschreven, hebben dezelfde betekenis als bij of krachtens de Wabo bedoeld.</text:p>
                  <text:p text:style-name="table_al">2.1.1.5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2.1.1.6 Wro: Wet ruimtelijke ordening</text:p>
                  <text:p text:style-name="table_al">2.1.1.7 Gebruiksoppervlakte: gebruiksoppervlakte als bedoeld in NEN 2580.</text:p>
                </table:table-cell>
              </table:table-row>
            </table:table>
            <text:p text:style-name="table_bottom"/>
          </text:section>
          <text:p text:style-name="al">  </text:p>
          <text:p text:style-name="al">
          <text:span text:style-name="nadrukvet">Hoofdstuk 2 Vooroverleg / beoordeling conceptaanvraag</text:span>
        </text:p>
          <text:p text:style-name="al"> </text:p>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2.2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 voor vooroverleg en/of het beoordelen van een conceptaanvraag om een omgevingsvergunning, ongeacht de uitkomst daarvan</text:p>
                </table:table-cell>
                <table:table-cell table:style-name="entry" table:number-rows-spanned="1" table:number-columns-spanned="1">
                  <text:p text:style-name="table_al">    </text:p>
                  <text:p text:style-name="table_al">€ 50,00</text:p>
                </table:table-cell>
              </table:table-row>
              <table:table-row table:style-name="row">
                <table:table-cell table:style-name="entry" table:number-rows-spanned="1" table:number-columns-spanned="1">
                  <text:p text:style-name="table_al">2.2.1.1 Indien voor het in behandeling nemen van een aanvraag als bedoeld in artikel 2.2.1 gebruik wordt gemaakt van het instituut “Nije Pleats”, wordt het in dat artikelonderdeel genoemde bedrag verhoogd met</text:p>
                </table:table-cell>
                <table:table-cell table:style-name="entry" table:number-rows-spanned="1" table:number-columns-spanned="1">
                  <text:p text:style-name="table_al">    </text:p>
                  <text:p text:style-name="table_al">€ 1.000,00</text:p>
                </table:table-cell>
              </table:table-row>
              <table:table-row table:style-name="row">
                <table:table-cell table:style-name="entry" table:number-rows-spanned="1" table:number-columns-spanned="1">
                  <text:p text:style-name="table_al">2.2.1.1.2 De aanvraag wordt in behandeling genomen op de vijfde werkdag na de dag waarop de aanvrager in kennis is gesteld van de gebruikmaking van “Nije Pleat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1" text:style-name="table">
            <text:p text:style-name="table_top"/>
            <table:table table:style-name="tgroup">
              <table:table-column table:style-name="id1-3-2-4-71-1-1"/>
              <table:table-row table:style-name="row">
                <table:table-cell table:style-name="entry" table:number-rows-spanned="1" table:number-columns-spanned="1">
                  <text:p text:style-name="table_al">
                    <text:span text:style-name="nadrukvet">Hoofdstuk 3 Omgevingsvergunning</text:span>
                  </text:p>
                  <text:p text:style-name="table_al">  </text:p>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text:p>
                  <text:p text:style-name="table_al">hoofdstuk 4 van deze titel. In afwijking van de vorige volzin kan ook per activiteit, handeling of andere grondslag een legesbedrag worden gevorderd.</text:p>
                </table:table-cell>
              </table:table-row>
            </table:table>
            <text:p text:style-name="table_bottom"/>
          </text:section>
          <text:p text:style-name="al">  </text:p>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2.3.1 Bouwactiviteiten</text:p>
                  <text:p text:style-name="table_al">2.3.1.1 Indien de aanvraag tot het verlenen van een omgevingsvergunning betrekking 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 indien de bouwkosten minder bedragen dan € 200.000: 2.3% van de bouwkosten met een minimum van</text:p>
                </table:table-cell>
                <table:table-cell table:style-name="entry" table:number-rows-spanned="1" table:number-columns-spanned="1">
                  <text:p text:style-name="table_al">  </text:p>
                  <text:p text:style-name="table_al">€ 100,00</text:p>
                </table:table-cell>
              </table:table-row>
              <table:table-row table:style-name="row">
                <table:table-cell table:style-name="entry" table:number-rows-spanned="1" table:number-columns-spanned="1">
                  <text:p text:style-name="table_al">2.3.1.1.2 indien de bouwkosten minder bedragen dan € 500.000 doch niet minder dan € 200.000 vermeerderd met 1,7% van de bouwkosten die meer bedragen dan €200.000</text:p>
                </table:table-cell>
                <table:table-cell table:style-name="entry" table:number-rows-spanned="1" table:number-columns-spanned="1">
                  <text:p text:style-name="table_al">    </text:p>
                  <text:p text:style-name="table_al">€4.600,00</text:p>
                </table:table-cell>
              </table:table-row>
              <table:table-row table:style-name="row">
                <table:table-cell table:style-name="entry" table:number-rows-spanned="1" table:number-columns-spanned="1">
                  <text:p text:style-name="table_al">2.3.1.1.3 indien de bouwkosten € 500.000 of meer bedragen vermeerderd met 1,1% van de bouwkosten die meer bedragen dan € 500.000</text:p>
                </table:table-cell>
                <table:table-cell table:style-name="entry" table:number-rows-spanned="1" table:number-columns-spanned="1">
                  <text:p text:style-name="table_al">  </text:p>
                  <text:p text:style-name="table_al">€9.700,00</text:p>
                </table:table-cell>
              </table:table-row>
              <table:table-row table:style-name="row">
                <table:table-cell table:style-name="entry" table:number-rows-spanned="1" table:number-columns-spanned="1">
                  <text:p text:style-name="table_al">2.3.1.1.4 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 omgevingsvergunning en overeenkomstig het bepaalde in artikel 2.3.1.1, met dien verstande dat de leges niet minder bedragen dan</text:p>
                </table:table-cell>
                <table:table-cell table:style-name="entry" table:number-rows-spanned="1" table:number-columns-spanned="1">
                  <text:p text:style-name="table_al"/>
                  <text:p text:style-name="table_al"/>
                  <text:p text:style-name="table_al">          </text:p>
                  <text:p text:style-name="table_al">€ 100,00</text:p>
                </table:table-cell>
              </table:table-row>
              <table:table-row table:style-name="row">
                <table:table-cell table:style-name="entry" table:number-rows-spanned="1" table:number-columns-spanned="1">
                  <text:p text:style-name="table_al">2.3.1.2 Onverminderd het bepaalde in onderdeel 2.3.1.1 wordt het tarief verlaagd met 30% indien een aanvraag als bedoeld in 2.3.1.1 wordt ingediend met een gecertificeerde bouwbesluittoets waaruit blijkt dat de aanvraag volledig voldoet aan het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In afwijking van artikel 2.3.1.1 bedragen de leges voor de verlening van een omgevingsvergunning voor een opstelling van een zonnepanelenstellage op de grond, indien de aanvrager in het bezit is van het keurmerk “Mienskips Energie”</text:p>
                </table:table-cell>
                <table:table-cell table:style-name="entry" table:number-rows-spanned="1" table:number-columns-spanned="1">
                  <text:p text:style-name="table_al">    </text:p>
                  <text:p text:style-name="table_al">€ 20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 Aanlegactiviteiten </text:p>
                  <text:p text:style-name="table_al">Indien de aanvraag omgevingsvergunning betrekking heeft op een aanlegactiviteit 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 Planologisch strijdig gebruik </text:p>
                  <text:p text:style-name="table_al">Onverminderd het bepaalde in 2.3.1 en 2.3.2 wordt, indien de aanvraag om een omgevingsvergunning betrekking heeft op een activiteit als bedoeld in artikel 2.1, eerste lid, onder c, van de Wabo, en tevens sprake is van een bouwactiviteit als bedoeld in artikel 2.1, eerste lid, onder a, van de Wabo of een aanlegactiviteit als bedoeld in artikel 2.1, eerste lid, onder b van de Wabo, het tarief: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Indien artikel 2.12, eerste lid, onder a, sub 1, van de Wabo wordt toegepast (binnenplanse afwijking)</text:p>
                </table:table-cell>
                <table:table-cell table:style-name="entry" table:number-rows-spanned="1" table:number-columns-spanned="1">
                  <text:p text:style-name="table_al">€ 120,25</text:p>
                </table:table-cell>
              </table:table-row>
              <table:table-row table:style-name="row">
                <table:table-cell table:style-name="entry" table:number-rows-spanned="1" table:number-columns-spanned="1">
                  <text:p text:style-name="table_al">Indien artikel 2.12, eerste lid, onder a, sub 2, van de Wabo wordt toegepast (buitenplanse kleine afwijking)</text:p>
                </table:table-cell>
                <table:table-cell table:style-name="entry" table:number-rows-spanned="1" table:number-columns-spanned="1">
                  <text:p text:style-name="table_al">€ 178,75</text:p>
                </table:table-cell>
              </table:table-row>
              <table:table-row table:style-name="row">
                <table:table-cell table:style-name="entry" table:number-rows-spanned="1" table:number-columns-spanned="1">
                  <text:p text:style-name="table_al">Indien artikel 2.12, eerste lid, onder a, sub 3, van de Wabo wordt toegepas (grote buitenplanse afwijking)</text:p>
                </table:table-cell>
                <table:table-cell table:style-name="entry" table:number-rows-spanned="1" table:number-columns-spanned="1">
                  <text:p text:style-name="table_al"/>
                  <text:p text:style-name="table_al">€1.280,50</text:p>
                </table:table-cell>
              </table:table-row>
              <table:table-row table:style-name="row">
                <table:table-cell table:style-name="entry" table:number-rows-spanned="1" table:number-columns-spanned="1">
                  <text:p text:style-name="table_al">2.3.3.1 Indien artikel 2.12, tweede lid van de Wabo wordt toegepast (tijdelijke afwijking) </text:p>
                </table:table-cell>
                <table:table-cell table:style-name="entry" table:number-rows-spanned="1" table:number-columns-spanned="1">
                  <text:p text:style-name="table_al"/>
                  <text:p text:style-name="table_al">€ 178,75</text:p>
                </table:table-cell>
              </table:table-row>
              <table:table-row table:style-name="row">
                <table:table-cell table:style-name="entry" table:number-rows-spanned="1" table:number-columns-spanned="1">
                  <text:p text:style-name="table_al">Indien artikel 2.12, eerste lid onder b wordt toegepast (afwijking van exploitatieplan)</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Indien de aanvraag een project van provinciaal belang betreft, de activiteit in strijd is met de regels die zijn gesteld krachtens artikel 4.3, derde lid, van de Wet ruimtelijke ordening en indien het een aanvraag betreft als bedoeld in artikel 2.12, eerste lid, onder c, van de Wabo (afwijking van provinciale regelgeving):</text:p>
                </table:table-cell>
                <table:table-cell table:style-name="entry" table:number-rows-spanned="1" table:number-columns-spanned="1">
                  <text:p text:style-name="table_al">      </text:p>
                  <text:p text:style-name="table_al">€3.466,65</text:p>
                </table:table-cell>
              </table:table-row>
              <table:table-row table:style-name="row">
                <table:table-cell table:style-name="entry" table:number-rows-spanned="1" table:number-columns-spanned="1">
                  <text:p text:style-name="table_al">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text:p>
                </table:table-cell>
                <table:table-cell table:style-name="entry" table:number-rows-spanned="1" table:number-columns-spanned="1">
                  <text:p text:style-name="table_al">      </text:p>
                  <text:p text:style-name="table_al">€3.466,65</text:p>
                </table:table-cell>
              </table:table-row>
              <table:table-row table:style-name="row">
                <table:table-cell table:style-name="entry" table:number-rows-spanned="1" table:number-columns-spanned="1">
                  <text:p text:style-name="table_al">Indien het een aanvraag betreft als bedoeld in artikel 2.12, eerste lid, onder b van de </text:p>
                  <text:p text:style-name="table_al">Wabo (afwijken voorbereidingsbesluit) bedraagt het tarief</text:p>
                </table:table-cell>
                <table:table-cell table:style-name="entry" table:number-rows-spanned="1" table:number-columns-spanned="1">
                  <text:p text:style-name="table_al">  </text:p>
                  <text:p text:style-name="table_al">€ 7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 In gebruik nemen of gebruiken bouwwerken in relatie tot brandveiligheid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het in behandeling nemen van een aanvraag voor het verlenen, wijzigen of vervangen van een gebruiksvergunning</text:p>
                </table:table-cell>
                <table:table-cell table:style-name="entry" table:number-rows-spanned="1" table:number-columns-spanned="1">
                  <text:p text:style-name="table_al"/>
                  <text:p text:style-name="table_al"/>
                  <text:p text:style-name="table_al">            </text:p>
                  <text:p text:style-name="table_al">€ 3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 Activiteiten met betrekking tot monumenten of beschermde stads- of dorpsgezichten</text:p>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 voor het slopen, verstoren, verplaatsen of in enig opzicht wijzigen van een </text:p>
                  <text:p text:style-name="table_al">monument:</text:p>
                </table:table-cell>
                <table:table-cell table:style-name="entry" table:number-rows-spanned="1" table:number-columns-spanned="1">
                  <text:p text:style-name="table_al">  </text:p>
                  <text:p text:style-name="table_al">€ 198,80</text:p>
                </table:table-cell>
              </table:table-row>
              <table:table-row table:style-name="row">
                <table:table-cell table:style-name="entry" table:number-rows-spanned="1" table:number-columns-spanned="1">
                  <text:p text:style-name="table_al">2.3.5.2 voor het herstellen, gebruiken of laten gebruiken van een monument op een</text:p>
                  <text:p text:style-name="table_al">wijze waardoor het wordt ontsierd of in gevaar gebracht:</text:p>
                </table:table-cell>
                <table:table-cell table:style-name="entry" table:number-rows-spanned="1" table:number-columns-spanned="1">
                  <text:p text:style-name="table_al">  </text:p>
                  <text:p text:style-name="table_al">€ 198,80</text:p>
                </table:table-cell>
              </table:table-row>
              <table:table-row table:style-name="row">
                <table:table-cell table:style-name="entry" table:number-rows-spanned="1" table:number-columns-spanned="1">
                  <text:p text:style-name="table_al">2.3.5.3 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p text:style-name="table_al">€ 19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 Sloop activiteiten anders dan bij monumenten of in beschermd stads- of dorpsgezicht:</text:p>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 onderdelen van dit hoofdstuk indien tevens sprake is van de in die onderdelen bedoeld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p text:style-name="table_al">€ 5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 Aanleggen of veranderen weg</text:p>
                  <text:p text:style-name="table_al">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p text:style-name="table_al">€ 29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 Uitweg/inrit</text:p>
                  <text:p text:style-name="table_al"> Indien de aanvraag om een omgevingsvergunning betrekking heeft op het maken, </text:p>
                  <text:p text:style-name="table_al">hebben of veranderen van het gebruik van een uitweg waarvoor op grond van een bepaling in een provinciale verordening of de Algemeen Plaatselijke Verordening een vergunning of ontheffing is vereist als bedoeld in artikel 2.2, eerste lid, onder e van de Wabo, bedraagt het tarief</text:p>
                </table:table-cell>
                <table:table-cell table:style-name="entry" table:number-rows-spanned="1" table:number-columns-spanned="1">
                  <text:p text:style-name="table_al"/>
                  <text:p text:style-name="table_al"/>
                  <text:p text:style-name="table_al"/>
                  <text:p text:style-name="table_al">          </text:p>
                  <text:p text:style-name="table_al">€ 29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 Handelsreclame</text:p>
                  <text:p text:style-name="table_al">Indien de aanvraag omgevingsvergunning betrekking heeft op handelsreclame met</text:p>
                  <text:p text:style-name="table_al">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 onverminderd het bepaalde in andere onderdelen van dit hoofdstuk , met uitzondering van 2.3.1 indien tevens sprake is van een bouwactiviteit als daar bedoeld,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7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 Opslag van roerende zaken </text:p>
                  <text:p text:style-name="table_al">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 Indien de activiteit bestaat uit het daar opslaan van roerende zaken, bedoeld </text:p>
                  <text:p text:style-name="table_al">in artikel 2.2, eerste lid, onder j, van de Wabo</text:p>
                </table:table-cell>
                <table:table-cell table:style-name="entry" table:number-rows-spanned="1" table:number-columns-spanned="1">
                  <text:p text:style-name="table_al">  </text:p>
                  <text:p text:style-name="table_al">€ 34,40</text:p>
                </table:table-cell>
              </table:table-row>
              <table:table-row table:style-name="row">
                <table:table-cell table:style-name="entry" table:number-rows-spanned="1" table:number-columns-spanned="1">
                  <text:p text:style-name="table_al">2.3.10.2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p text:style-name="table_al">€ 3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 Kappen</text:p>
                  <text:p text:style-name="table_al">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p text:style-name="table_al">€ 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 Natura 2000-activiteiten </text:p>
                  <text:p text:style-name="table_al">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text:p text:style-name="table_al"/>
                  <text:p text:style-name="table_al"/>
                  <text:p text:style-name="table_al">          </text:p>
                  <text:p text:style-name="table_al">€ 46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Flora- en fauna activitei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p text:style-name="table_al">€ 46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 Andere activiteiten</text:p>
                  <text:p text:style-name="table_al">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p text:style-name="table_al">€ 229,65</text:p>
                </table:table-cell>
              </table:table-row>
              <table:table-row table:style-name="row">
                <table:table-cell table:style-name="entry" table:number-rows-spanned="1" table:number-columns-spanned="1">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p text:style-name="table_al">€ 229,65</text:p>
                </table:table-cell>
              </table:table-row>
              <table:table-row table:style-name="row">
                <table:table-cell table:style-name="entry" table:number-rows-spanned="1" table:number-columns-spanned="1">
                  <text:p text:style-name="table_al">2.3.14.2.2 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 Omgevingsvergunning in twee fasen  </text:p>
                  <text:p text:style-name="table_al">Indien de aanvraag omgevingsvergunning op verzoek in twee fasen plaatsvindt, als bedoeld in artikel 2.5, eerste li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voor het in behandeling nemen van de aanvraag voor een beschikking met </text:p>
                  <text:p text:style-name="table_al">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 Beoordeling rapporten</text:p>
                  <text:p text:style-name="table_al">Onverminderd het bepaalde in de voorgaande onderdelen van dit hoofdstuk bedraagt het tarief, indien krachtens wettelijk voorschrift voor de in dat onderdeel bedoelde aanvraag een rapport wordt beoordeeld: (de kosten worden per beoordeling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voor de beoordeling van een milieukundig bodemrapport</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2.3.16.2 voor de beoordeling van een archeologisch bodemrapport</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2.3.16.3 voor de beoordeling van een akoestisch rapport </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2.3.16.4 voor de beoordeling van een rapport gelijkwaardige oplossing</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 Advies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aan de aanvrager meegedeelde kosten, blijkend uit een begroting die door het college van burgemeester en wethouders is opgesteld.</text:p>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 Verklaring van geen bedenkingen </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style-name="table_al"/>
                  <text:p text:style-name="table_al"/>
                  <text:p text:style-name="table_al">          </text:p>
                  <text:p text:style-name="table_al">€ 379,15</text:p>
                </table:table-cell>
              </table:table-row>
            </table:table>
            <text:p text:style-name="table_bottom"/>
          </text:section>
          <text:p text:style-name="al"> </text:p>
          <text:p text:style-name="al">
          <text:span text:style-name="nadrukvet">Hoofdstuk 4 Teruggaaf</text:span>
        </text:p>
          <text:p text:style-name="al">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Teruggaaf als gevolg intrekking aanvraag omgevingsvergunning voor bouw- en aanleg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 Als een aanvrager zijn aanvraag om een omgevingsvergunning intrekt, terwijl deze reeds in behandeling is genomen door de gemeente, echter voordat op de aanvraag is besloten, bestaat aanspraak op teruggaaf van een deel van de leges, </text:p>
                  <text:p text:style-name="table_al">als bedoeld in de onderdelen 2.3.1 en 2.3.2. De teruggaaf bedraagt:</text:p>
                </table:table-cell>
                <table:table-cell table:style-name="entry" table:number-rows-spanned="1" table:number-columns-spanned="1">
                  <text:p text:style-name="table_al"/>
                  <text:p text:style-name="table_al"/>
                  <text:p text:style-name="table_al">      </text:p>
                  <text:p text:style-name="table_al">50%</text:p>
                </table:table-cell>
              </table:table-row>
              <table:table-row table:style-name="row">
                <table:table-cell table:style-name="entry" table:number-rows-spanned="1" table:number-columns-spanned="1">
                  <text:p text:style-name="table_al">Teruggaaf als gevolg van intrekking verleende omgevingsvergunning voor bouw- en aanleg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 Als de gemeente een verleende omgevingsvergunning voor een project intrekt, bestaat aanspraak op gedeeltelijke teruggaaf van de op grond van de onderdelen 2.3.1. en 2.3.2 verschuldigde leges, tenzij van de vergunning gebruik is gemaakt. </text:p>
                  <text:p text:style-name="table_al">De teruggaaf van de op grond van die onderdelen voor de betreffende activiteit verschuldigde leges bedraagt<text:span text:style-name="nadrukvet">:</text:span></text:p>
                </table:table-cell>
                <table:table-cell table:style-name="entry" table:number-rows-spanned="1" table:number-columns-spanned="1">
                  <text:p text:style-name="table_al"/>
                  <text:p text:style-name="table_al"/>
                  <text:p text:style-name="table_al">        </text:p>
                  <text:p text:style-name="table_al">50%</text:p>
                </table:table-cell>
              </table:table-row>
              <table:table-row table:style-name="row">
                <table:table-cell table:style-name="entry" table:number-rows-spanned="1" table:number-columns-spanned="1">
                  <text:p text:style-name="table_al">Teruggaaf als gevolg van het weigeren van een omgevingsvergunning voor bouw-, en aanlegactiviteiten </text:p>
                  <text:p text:style-name="table_al">2.4.3 Als de gemeente een omgevingsvergunning weigert, bestaat aanspraak op </text:p>
                  <text:p text:style-name="table_al">teruggaaf van een deel van de leges als bedoeld in de onderdelen 2.3.1 en 2.3.2. De teruggaaf van de op grond van die onderdelen voor de betreffende activiteit verschuldigde leges bedraagt:</text:p>
                </table:table-cell>
                <table:table-cell table:style-name="entry" table:number-rows-spanned="1" table:number-columns-spanned="1">
                  <text:p text:style-name="table_al"/>
                  <text:p text:style-name="table_al"/>
                  <text:p text:style-name="table_al">          </text:p>
                  <text:p text:style-name="table_al">30%</text:p>
                </table:table-cell>
              </table:table-row>
              <table:table-row table:style-name="row">
                <table:table-cell table:style-name="entry" table:number-rows-spanned="1" table:number-columns-spanned="1">
                  <text:p text:style-name="table_al">2.4.3.1 Onder een weigering bedoeld in onderdeel 2.4.3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 Teruggaaf als gevolg van buiten verdere behandeling stellen van aanvraag van een omgevingsvergunning voor bouw- en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een aanvraag om omgevingsvergunning met de activiteit bouwen of aanleggen buiten verdere behandeling wordt gesteld op grond van artikel 4:5 van de Algemene wet Bestuursrecht, bestaat aanspraak op teruggaaf van een deel van de leges bedoeld in de onderdelen 2.3.1 en 2.3.2. De teruggaaf van de op grond van die onderdelen verschuldigde leges bedraagt:</text:p>
                </table:table-cell>
                <table:table-cell table:style-name="entry" table:number-rows-spanned="1" table:number-columns-spanned="1">
                  <text:p text:style-name="table_al"/>
                  <text:p text:style-name="table_al"/>
                  <text:p text:style-name="table_al">        </text:p>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 Teruggaaf leges omgevingsvergunning zonnepanelenstella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de gemeente voor een project als bedoeld in artikel 2.1, eerste lid, onderdeel a, van de Wabo betreffende de bouw en/of aanleg van een zonnepanelenstellage op de grond, een omgevingsvergunning heeft verleend, bestaat aanspraak op teruggaaf van de op grond van onderdeel 2.3.1 geheven leges tot een bedrag van € 202,80, mits het verzoek is ingediend binnen drie jaren na verlening van de vergunning en de beschikking tot weigering van de Subsidie Duurzame Energieproductie (SDE) wordt overl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 Minimumbedrag voor teruggaaf </text:p>
                  <text:p text:style-name="table_al">Een bedrag minder dan € 100,0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Overschrijven omgevingsvergunning</text:span>
        </text:p>
          <text:p text:style-name="al"> </text:p>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2.5.1 Het tarief bedraagt voor het in behandeling nemen van een aanvraag voor een verzoek tot overschrijving van een verleende vergunning</text:p>
                </table:table-cell>
                <table:table-cell table:style-name="entry" table:number-rows-spanned="1" table:number-columns-spanned="1">
                  <text:p text:style-name="table_al">  </text:p>
                  <text:p text:style-name="table_al">€ 65,00</text:p>
                </table:table-cell>
              </table:table-row>
            </table:table>
            <text:p text:style-name="table_bottom"/>
          </text:section>
          <text:p text:style-name="al"> </text:p>
          <text:p text:style-name="al">
          <text:span text:style-name="nadrukvet">Hoofdstuk 6 Wet geluidhinder/Procedure hogere grenswaarde </text:span>
        </text:p>
          <text:p text:style-name="al"> </text:p>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2.6 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text:p>
                  <text:p text:style-name="table_al">€ 130,00</text:p>
                </table:table-cell>
              </table:table-row>
            </table:table>
            <text:p text:style-name="table_bottom"/>
          </text:section>
          <text:p text:style-name="al"> </text:p>
          <text:p text:style-name="al">
          <text:span text:style-name="nadrukvet">Hoofdstuk 7 Bestemmingswijzigingen zonder activiteiten</text:span>
        </text:p>
          <text:p text:style-name="al"> </text:p>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2.7.1 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ext:p>
                  <text:p text:style-name="table_al">€5.461,65</text:p>
                </table:table-cell>
              </table:table-row>
              <table:table-row table:style-name="row">
                <table:table-cell table:style-name="entry" table:number-rows-spanned="1" table:number-columns-spanned="1">
                  <text:p text:style-name="table_al">2.7.2 Het tarief voor het in behandeling nemen van een aanvraag tot het wijzigen van een bestemmingsplan als bedoeld in artikel 3.6, eerste lid, onder a, van de Wet ruimtelijke ordening bedraagt:</text:p>
                </table:table-cell>
                <table:table-cell table:style-name="entry" table:number-rows-spanned="1" table:number-columns-spanned="1">
                  <text:p text:style-name="table_al">    </text:p>
                  <text:p text:style-name="table_al">€4.290,00</text:p>
                </table:table-cell>
              </table:table-row>
            </table:table>
            <text:p text:style-name="table_bottom"/>
          </text:section>
          <text:p text:style-name="al"> </text:p>
          <text:p text:style-name="al">
          <text:span text:style-name="nadrukvet">Hoofdstuk 8 Achteraf ingediende aanvragen</text:span>
        </text:p>
          <text:p text:style-name="al"> </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Onverminderd het bepaalde in de onderdelen 2.3.1 t/m 2.3.2, en 2.3.3 t/m 2.3.14 bedraagt het tarief, indien de in het betreffende onderdeel bedoelde aanvraag wordt ingediend na de aanvang of het gereed komen van de daarin omschreven activiteiten, waarvoor een omgevingsvergunning is verplicht, 50% van de op grond van het onderdeel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9 In deze titel niet benoemde beschikking</text:span>
        </text:p>
          <text:p text:style-name="al"> </text:p>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p text:style-name="table_al">€ 108,35</text:p>
                </table:table-cell>
              </table:table-row>
            </table:table>
            <text:p text:style-name="table_bottom"/>
          </text:section>
          <text:p text:style-name="al">  </text:p>
          <text:p text:style-name="al">
          <text:span text:style-name="nadrukvet">Titel 3 Dienstverlening vallend onder Europese dienstenrichtlijn</text:span>
        </text:p>
          <text:p text:style-name="al"> </text:p>
          <text:p text:style-name="al">
          <text:span text:style-name="nadrukvet">Hoofdstuk 1 Horeca</text:span>
        </text:p>
          <text:p text:style-name="al"> </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3.1. 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een aanvraag tot het verlenen van een vergunning op grond van artikel 3 van de Drank- en Horecawet</text:p>
                </table:table-cell>
                <table:table-cell table:style-name="entry" table:number-rows-spanned="1" table:number-columns-spanned="1">
                  <text:p text:style-name="table_al">  </text:p>
                  <text:p text:style-name="table_al">€ 90,00</text:p>
                </table:table-cell>
              </table:table-row>
              <table:table-row table:style-name="row">
                <table:table-cell table:style-name="entry" table:number-rows-spanned="1" table:number-columns-spanned="1">
                  <text:p text:style-name="table_al">3.1.2 een aanvraag tot het verlenen van een exploitatievergunning</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3.1.3 een aanvraag tot het verlenen van een ontheffing als bedoeld in artikel 4, vierde lid, van de Drank- en Horecawet</text:p>
                </table:table-cell>
                <table:table-cell table:style-name="entry" table:number-rows-spanned="1" table:number-columns-spanned="1">
                  <text:p text:style-name="table_al">  </text:p>
                  <text:p text:style-name="table_al">€ 175,50</text:p>
                </table:table-cell>
              </table:table-row>
              <table:table-row table:style-name="row">
                <table:table-cell table:style-name="entry" table:number-rows-spanned="1" table:number-columns-spanned="1">
                  <text:p text:style-name="table_al">3.1.4 een aanvraag tot het wijzigen van het aanhangsel als bedoeld in artikel 30a, tweede lid van de Drank- en Horecawet</text:p>
                </table:table-cell>
                <table:table-cell table:style-name="entry" table:number-rows-spanned="1" table:number-columns-spanned="1">
                  <text:p text:style-name="table_al">  </text:p>
                  <text:p text:style-name="table_al">€ 160,50</text:p>
                </table:table-cell>
              </table:table-row>
              <table:table-row table:style-name="row">
                <table:table-cell table:style-name="entry" table:number-rows-spanned="1" table:number-columns-spanned="1">
                  <text:p text:style-name="table_al">3.1.5 een aanvraag tot het verlenen van een ontheffing als bedoeld in artikel 35 van de Drank- en Horecawet</text:p>
                </table:table-cell>
                <table:table-cell table:style-name="entry" table:number-rows-spanned="1" table:number-columns-spanned="1">
                  <text:p text:style-name="table_al">  </text:p>
                  <text:p text:style-name="table_al">€ 393,00</text:p>
                </table:table-cell>
              </table:table-row>
            </table:table>
            <text:p text:style-name="table_bottom"/>
          </text:section>
          <text:p text:style-name="al">
          <text:span text:style-name="nadrukvet">Hoofdstuk 2 Evenementen en markten</text:span>
        </text:p>
          <text:p text:style-name="al"> </text:p>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3.2.1 Het tarief bedraagt voor het in behandeling nemen van een aanvraag tot het verlenen van een vergunning voor het organiseren van een evenement als bedoeld in de Algemene Plaatselijke Verordening (evenementenvergunning), indien het betreft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klasse A evenement (kleinschalig)</text:p>
                </table:table-cell>
                <table:table-cell table:style-name="entry" table:number-rows-spanned="1" table:number-columns-spanned="1">
                  <text:p text:style-name="table_al">€ 111,60</text:p>
                </table:table-cell>
              </table:table-row>
              <table:table-row table:style-name="row">
                <table:table-cell table:style-name="entry" table:number-rows-spanned="1" table:number-columns-spanned="1">
                  <text:p text:style-name="table_al">3.2.1.2 klasse B evenement </text:p>
                </table:table-cell>
                <table:table-cell table:style-name="entry" table:number-rows-spanned="1" table:number-columns-spanned="1">
                  <text:p text:style-name="table_al">€ 381,60</text:p>
                </table:table-cell>
              </table:table-row>
              <table:table-row table:style-name="row">
                <table:table-cell table:style-name="entry" table:number-rows-spanned="1" table:number-columns-spanned="1">
                  <text:p text:style-name="table_al">3.2.1.3 klasse C evenement (grootschalig en/of met verhoogd risicoprofiel)</text:p>
                </table:table-cell>
                <table:table-cell table:style-name="entry" table:number-rows-spanned="1" table:number-columns-spanned="1">
                  <text:p text:style-name="table_al">€ 894,60 </text:p>
                </table:table-cell>
              </table:table-row>
            </table:table>
            <text:p text:style-name="table_bottom"/>
          </text:section>
          <text:p text:style-name="al"> </text:p>
          <text:p text:style-name="al">
          <text:span text:style-name="nadrukvet">Hoofdstuk 3 Prostitutiebedrijven</text:span>
        </text:p>
          <text:p text:style-name="al"> </text:p>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3.3 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 het verlenen, verlengen of wijzigen van een exploitatievergunning van een </text:p>
                  <text:p text:style-name="table_al">escortbedrijf of seksinrichting als bedoeld in de Algemene Plaatselijke Verordening</text:p>
                </table:table-cell>
                <table:table-cell table:style-name="entry" table:number-rows-spanned="1" table:number-columns-spanned="1">
                  <text:p text:style-name="table_al">  </text:p>
                  <text:p text:style-name="table_al">€ 955,50</text:p>
                </table:table-cell>
              </table:table-row>
            </table:table>
            <text:p text:style-name="table_bottom"/>
          </text:section>
          <text:p text:style-name="al"> </text:p>
          <text:p text:style-name="al">
          <text:span text:style-name="nadrukvet">Hoofdstuk 4 Geluidhinder</text:span>
        </text:p>
          <text:p text:style-name="al"> </text:p>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4.1 Het tarief voor het in behandeling nemen van een aanvraag tot het verlenen van een ontheffing geluidhinder bedraagt:</text:p>
                </table:table-cell>
                <table:table-cell table:style-name="entry" table:number-rows-spanned="1" table:number-columns-spanned="1">
                  <text:p text:style-name="table_al">  </text:p>
                  <text:p text:style-name="table_al">€ 90,00</text:p>
                </table:table-cell>
              </table:table-row>
            </table:table>
            <text:p text:style-name="table_bottom"/>
          </text:section>
          <text:p text:style-name="al"> </text:p>
          <text:p text:style-name="al">
          <text:span text:style-name="nadrukvet">Hoofdstuk 5 In deze titel niet benoemde vergunning, ontheffing of andere beschikking</text:span>
        </text:p>
          <text:p text:style-name="al"> </text:p>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5.1 Het tarief  voor het in behandeling nemen van een aanvraag om een andere, in deze titel niet benoemde vergunning, ontheffing of andere beschikking bedraagt: </text:p>
                </table:table-cell>
                <table:table-cell table:style-name="entry" table:number-rows-spanned="1" table:number-columns-spanned="1">
                  <text:p text:style-name="table_al">  </text:p>
                  <text:p text:style-name="table_al">€ 65,00</text:p>
                </table:table-cell>
              </table:table-row>
            </table:table>
            <text:p text:style-name="table_bottom"/>
          </text:section>
          <text:p text:style-name="al">    </text:p>
          <text:p text:style-name="al">Behoort bij het raadsbesluit van 17 januari 2019</text:p>
          <text:p text:style-name="al">De griffier van de gemeente Noardeast-Fryslâ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89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98</meta:user-defined>
    <meta:user-defined meta:name="OVERHEIDop.GmbID/DC.identifier">gmb-2019-30898</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225_1</meta:user-defined>
    <meta:user-defined meta:name="OVERHEIDop.versieInformatie"/>
  </office:meta>
</office:document-meta>
</file>