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parkeren (Parkeerverordening gemeente Waadhoeke 2020)</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9 november 2019;</text:p>
            <text:p text:style-name="al"/>
            <text:p text:style-name="al">gelet op de artikelen 149 en 225 van de Gemeentewet, artikel 2a van de Wegenverkeerswet 1994 en artikel 24 van het Reglement Verkeersregels en Verkeerstekens 1990;</text:p>
            <text:p text:style-name="al"/>
            <text:p text:style-name="al">B E S L U I T:</text:p>
            <text:p text:style-name="al"/>
            <text:p text:style-name="al">vast te stellen de volgende <text:span text:style-name="nadrukvet">Parkeerverordening van de gemeente </text:span><text:span text:style-name="nadrukvet">Waadhoeke</text:span><text:span text:style-name="nadrukvet"> 2020</text:spa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voertuig: hetgeen daaronder wordt verstaan in het RVV 1990 met dien verstande dat fietsen en bromfietsen niet als voertuig worden beschouwd;</text:p>
              </text:list-item>
              <text:list-item text:style-override="id1-3-2-2-2-3-3">
                <text:number>c.</text:number>
                <text:p text:style-name="al">motorvoertuigen: hetgeen daaronder wordt verstaan in het RVV 1990 met inbegrip van brommobielen, zoals bedoeld in artikel 1 onder ia van het RVV 1990;</text:p>
              </text:list-item>
              <text:list-item text:style-override="id1-3-2-2-2-3-4">
                <text:number>d.</text:number>
                <text:p text:style-name="al">parkeren: het gedurende een aaneengesloten periode doen of laten staan van een voertuig, anders dan gedurende de tijd die nodig is voor en gebruikt wordt voor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5">
                <text:number>e.</text:number>
                <text:p text:style-name="al">houder: degene op wiens naam het voor het motorrijtuig opgegeven kenteken ten tijde van het parkeren was ingeschreven in het krachtens de Wegenverkeerswet 1994 aangehouden register van opgegeven kentekens (RDW) of degene die met leasecontract of werkgeversverklaring kan aantonen dat hij/zij gebruiker is van het motorvoertuig;</text:p>
              </text:list-item>
              <text:list-item text:style-override="id1-3-2-2-2-3-6">
                <text:number>f.</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2-3-7">
                <text:number>g.</text:number>
                <text:p text:style-name="al">parkeerapparatuurplaats: een parkeerplaats waarvoor parkeerbelasting wordt geheven door middel van parkeerapparatuur;</text:p>
              </text:list-item>
              <text:list-item text:style-override="id1-3-2-2-2-3-8">
                <text:number>h.</text:number>
                <text:p text:style-name="al">belanghebbendenplaats: een parkeerplaats die</text:p>
                <text:list text:style-name="id1-3-2-2-2-3-8-3">
                  <text:list-item text:style-override="id1-3-2-2-2-3-8-3-1">
                    <text:number>a.</text:number>
                    <text:p text:style-name="al">is aangeduid met bord E9 uit bijlage 1 van het RVV 1990, of</text:p>
                  </text:list-item>
                  <text:list-item text:style-override="id1-3-2-2-2-3-8-3-2">
                    <text:number>b.</text:number>
                    <text:p text:style-name="al">gelegen is binnen een zone aangeduid met bord E9 uit bijlage 1 van het RVV 1990 met het opschrift ‘zone’, voor zover deze plaats niet is uitgezonderd;</text:p>
                  </text:list-item>
                </text:list>
              </text:list-item>
              <text:list-item text:style-override="id1-3-2-2-2-3-9">
                <text:number>i.</text:number>
                <text:p text:style-name="al">autodate: gebruik van motorvoertuigen op grond van een overeenkomst tussen natuurlijke personen en een aanbieder;</text:p>
              </text:list-item>
              <text:list-item text:style-override="id1-3-2-2-2-3-10">
                <text:number>j.</text:number>
                <text:p text:style-name="al">aanbieder: de rechtspersoon die meerdere motorvoertuigen voor autodate ter beschikking stelt en is aangesloten bij de Stichting voor Gedeeld Autogebruik;</text:p>
              </text:list-item>
              <text:list-item text:style-override="id1-3-2-2-2-3-11">
                <text:number>k.</text:number>
                <text:p text:style-name="al">deelnemer: een natuurlijk persoon die een overeenkomst heeft gesloten inzake autodate;</text:p>
              </text:list-item>
              <text:list-item text:style-override="id1-3-2-2-2-3-12">
                <text:number>l.</text:number>
                <text:p text:style-name="al">vergunning: een door het college verleende vergunning, krachtens welke het is toegestaan een motorvoertuig te parkeren op daartoe aangewezen parkeerapparatuur- of belanghebbendenplaatsen;</text:p>
              </text:list-item>
              <text:list-item text:style-override="id1-3-2-2-2-3-13">
                <text:number>m.</text:number>
                <text:p text:style-name="al">vergunninghouder: de natuurlijke persoon of rechtspersoon aan wie een vergunning is verleend;</text:p>
              </text:list-item>
              <text:list-item text:style-override="id1-3-2-2-2-3-14">
                <text:number>n.</text:number>
                <text:p text:style-name="al">college: het college van burgemeester en wethouders van de gemeente Waadhoeke. </text:p>
              </text:list-item>
            </text:list>
            <text:p text:style-name="al"/>
          </text:section>
          <text:section text:name="paragraaf_id1-3-2-2-3" text:style-name="paragraaf">
            <text:p text:style-name="paragraaf_kop"><text:span text:style-name="label">AFDELING</text:span> <text:span text:style-name="nr">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text:p>
              </text:list-item>
              <text:list-item text:style-override="id1-3-2-2-4-3">
                <text:number>2.</text:number>
                <text:p text:style-name="al">Het college kan, bij openbaar te maken besluit, de tijdstippen vaststellen waarop het parkeren alleen aan vergunninghouders is toegestaan. </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text:p>
                <text:list text:style-name="id1-3-2-2-5-4-3">
                  <text:list-item text:style-override="id1-3-2-2-5-4-3-1">
                    <text:number>a.</text:number>
                    <text:p text:style-name="al">een eigenaar of houder van een motorvoertuig die woont in een gebied waar belanghebbendenplaatsen of mede door vergunninghouders te gebruiken parkeerapparatuurplaatsen aanwezig zijn, te noemen <text:span text:style-name="nadrukvet">bewonersvergunning binnenstad</text:span> (categorie I);</text:p>
                  </text:list-item>
                  <text:list-item text:style-override="id1-3-2-2-5-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te noemen<text:span text:style-name="nadrukvet"> bedrijfsvergunning binnenstad</text:span> (categorie II);</text:p>
                  </text:list-item>
                  <text:list-item text:style-override="id1-3-2-2-5-4-3-3">
                    <text:number>c.</text:number>
                    <text:p text:style-name="al">een eigenaar of houder van een motorvoertuig die <text:span text:style-name="nadrukvet">niet</text:span> gevestigd is in de binnenstad van Franeker en aantoonbaar bedrijfsmatige activiteiten uitoefent in een gebied waar belanghebbendenplaatsen of mede door vergunninghouders te gebruiken parkeerapparatuurplaatsen aanwezig zijn en aantoont dat het in het belang van diens beroep- of bedrijfsuitoefening noodzakelijk is incidenteel in dat gebied een motorvoertuig te parkeren, te noemen<text:span text:style-name="nadrukvet"> incidentele bedrijfsvergunning binnenstad</text:span> (categorie III);</text:p>
                  </text:list-item>
                  <text:list-item text:style-override="id1-3-2-2-5-4-3-4">
                    <text:number>d.</text:number>
                    <text:p text:style-name="al">een eigenaar of houder van een motorvoertuig die aantoonbaar een bezoek brengt aan een kerk in het centrum van Franeker voor een huwelijksinzegening, een uitvaart of promotie, te noemen <text:span text:style-name="nadrukvet">plechtigheidsvergunning binnenstad</text:span> (categorie IV); </text:p>
                  </text:list-item>
                  <text:list-item text:style-override="id1-3-2-2-5-4-3-5">
                    <text:number>e.</text:number>
                    <text:p text:style-name="al">een eigenaar of houder van een motorvoertuig die aantoonbaar een bezoek brengt aan het stadhuis van Franeker voor een huwelijksvoltrekking, te noemen <text:span text:style-name="nadrukvet">parkeervergunning huwelijk</text:span> (categorie V); </text:p>
                  </text:list-item>
                  <text:list-item text:style-override="id1-3-2-2-5-4-3-6">
                    <text:number>f.</text:number>
                    <text:p text:style-name="al">een eigenaar of houder van een motorvoertuig die een standplaats inneemt op de woensdag- en/of zaterdagmarkt te Franeker, te noemen <text:span text:style-name="nadrukvet">parkeervergunning markt</text:span> (categorie VI);</text:p>
                  </text:list-item>
                  <text:list-item text:style-override="id1-3-2-2-5-4-3-7">
                    <text:number>g.</text:number>
                    <text:p text:style-name="al">een eigenaar of houder van een motorvoertuig in de uitoefening van zijn/haar functie als ambtenaar van de gemeente, brandweer, monumentenwacht of milieuadviesdienst, te noemen <text:span text:style-name="nadrukvet">parkeervergunning intern</text:span> (categorie VII);</text:p>
                  </text:list-item>
                  <text:list-item text:style-override="id1-3-2-2-5-4-3-8">
                    <text:number>h.</text:number>
                    <text:p text:style-name="al">een eigenaar of houder van een motorvoertuig die woont in de schil buiten het centrum van Franeker, waar belanghebbendenplaatsen aanwezig zijn, te noemen <text:span text:style-name="nadrukvet">bewonersvergunning schil</text:span> (categorie VIII);</text:p>
                  </text:list-item>
                  <text:list-item text:style-override="id1-3-2-2-5-4-3-9">
                    <text:number>i.</text:number>
                    <text:p text:style-name="al">een eigenaar of houder van een motorvoertuig die een beroep of bedrijf uitoefent in de schil buiten het centrum van Franeker, waar belanghebbendenplaatsen aanwezig zijn, te noemen <text:span text:style-name="nadrukvet">bedrijfsvergunning schil</text:span> (categorie IX);</text:p>
                  </text:list-item>
                  <text:list-item text:style-override="id1-3-2-2-5-4-3-10">
                    <text:number>j.</text:number>
                    <text:p text:style-name="al">een eigenaar of houder van een motorvoertuig die woont in de schil buiten het centrum van Franeker, waar belanghebbendenplaatsen aanwezig zijn, ten behoeve van diens bezoek, te noemen <text:span text:style-name="nadrukvet">bezoekersvergunning schil</text:span> (categorie X);</text:p>
                  </text:list-item>
                  <text:list-item text:style-override="id1-3-2-2-5-4-3-11">
                    <text:number>k.</text:number>
                    <text:p text:style-name="al">een eigenaar of houder van een motorvoertuig die woont in de schil buiten het centrum van Franeker, waar belanghebbendenplaatsen aanwezig zijn, ten behoeve van diens bezoek, te noemen <text:span text:style-name="nadrukvet">dagvergunning schil</text:span> (categorie XI).</text:p>
                  </text:list-item>
                </text:list>
              </text:list-item>
              <text:list-item text:style-override="id1-3-2-2-5-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5-6">
                <text:number>5.</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
                <text:list text:style-name="id1-3-2-2-7-2-3">
                  <text:list-item text:style-override="id1-3-2-2-7-2-3-1">
                    <text:number>a.</text:number>
                    <text:p text:style-name="al">Een vergunning als bedoeld in artikel 3 a. en 3 b. wordt voor twee jaar verleend;</text:p>
                  </text:list-item>
                  <text:list-item text:style-override="id1-3-2-2-7-2-3-2">
                    <text:number>b.</text:number>
                    <text:p text:style-name="al"> Een vergunning als bedoeld in artikel 3 c. wordt verleend voor een dag, een week, een maand of een jaar;</text:p>
                  </text:list-item>
                  <text:list-item text:style-override="id1-3-2-2-7-2-3-3">
                    <text:number>c.</text:number>
                    <text:p text:style-name="al">Een vergunning als bedoeld in artikel 3 d., 3 e. en 3 f. wordt verleend voor een dag;</text:p>
                  </text:list-item>
                  <text:list-item text:style-override="id1-3-2-2-7-2-3-4">
                    <text:number>d.</text:number>
                    <text:p text:style-name="al">Een vergunning als bedoeld in artikel 3 g wordt verleend voor twee jaar;</text:p>
                  </text:list-item>
                  <text:list-item text:style-override="id1-3-2-2-7-2-3-5">
                    <text:number>e.</text:number>
                    <text:p text:style-name="al">Een vergunning als bedoeld in artikel 3 h., 3 i. en 3 j. wordt verleend voor twee jaar;</text:p>
                  </text:list-item>
                  <text:list-item text:style-override="id1-3-2-2-7-2-3-6">
                    <text:number>f.</text:number>
                    <text:p text:style-name="al">Een vergunning als bedoeld in artikel 3 j. wordt verleend voor een dag.</text:p>
                  </text:list-item>
                </text:list>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 </text:p>
                  </text:list-item>
                  <text:list-item text:style-override="id1-3-2-2-7-3-3-3">
                    <text:number>c.</text:number>
                    <text:p text:style-name="al">de naam van de vergunninghouder of het kenteken van het motorvoertuig waarvoor de vergunning is verleend.</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ee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handelt in strijd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om redenen van openbaar belang.</text:p>
              </text:list-item>
            </text:list>
            <text:p text:style-name="al"/>
          </text:section>
          <text:section text:name="paragraaf_id1-3-2-2-9" text:style-name="paragraaf">
            <text:p text:style-name="paragraaf_kop"><text:span text:style-name="label">AFDELING</text:span> <text:span text:style-name="nr"> III.</text:span>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vergunning;</text:p>
                  </text:list-item>
                  <text:list-item text:style-override="id1-3-2-2-10-2-3-2">
                    <text:number>b.</text:number>
                    <text:p text:style-name="al">zonder dat het motorvoertuig duidelijk zichtbaar is voorzien van de voor dat motorvoertuig afgegeven vergunning;</text:p>
                  </text:list-item>
                  <text:list-item text:style-override="id1-3-2-2-10-2-3-3">
                    <text:number>c.</text:number>
                    <text:p text:style-name="al">in strijd met de aan de vergunning verbonden voorschriften.</text:p>
                  </text:list-item>
                </text:list>
              </text:list-item>
              <text:list-item text:style-override="id1-3-2-2-10-3">
                <text:number>2.</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om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4">
                <text:number>3.</text:number>
                <text:p text:style-name="al">Het college kan ontheffing verlenen van het bepaalde in het eerste lid van dit artikel.</text:p>
              </text:list-item>
            </text:list>
            <text:p text:style-name="al"/>
          </text:section>
          <text:section text:name="paragraaf_id1-3-2-2-13" text:style-name="paragraaf">
            <text:p text:style-name="paragraaf_kop"><text:span text:style-name="label">AFDELING</text:span> <text:span text:style-name="nr"> IV.</text:span>  STRAFBEPALING</text:p>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name="paragraaf_id1-3-2-2-15" text:style-name="paragraaf">
            <text:p text:style-name="paragraaf_kop"><text:span text:style-name="label">AFDELING</text:span> <text:span text:style-name="nr"> V.</text:span>  OVERGANGS- EN SLOTBEPALINGEN</text:p>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gemeente Waadhoeke 2020.</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ze verordening treedt in werking op 1 januari 2020.</text:p>
              </text:list-item>
              <text:list-item text:style-override="id1-3-2-2-18-3">
                <text:number>2.</text:number>
                <text:p text:style-name="al">Bij inwerkingtreding van deze verordening vervalt de Parkeerverordening 2012 van de voormalige gemeente Franekeradeel;</text:p>
              </text:list-item>
              <text:list-item text:style-override="id1-3-2-2-18-4">
                <text:number>3.</text:number>
                <text:p text:style-name="al">Vergunningen die zijn verleend krachtens voormelde Parkeerverordening 2012 worden geacht te zijn verleend krachtens deze verordening. </text:p>
              </text:list-item>
            </text:list>
          </text:section>
        </text:section>
        <text:section text:name="regeling-sluiting_id1-3-2-3" text:style-name="regeling-sluiting">
          <text:section text:name="ondertekening_id1-3-2-3-1">
            <text:p><text:span text:style-name="functie">Aldus vastgesteld in de openbare</text:span></text:p>
          </text:section>
          <text:section text:name="ondertekening_id1-3-2-3-2">
            <text:p><text:span text:style-name="functie"/></text:p>
            <text:p><text:span text:style-name="functie">raadsvergadering van 12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9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25 van de Gemeentewet]|[1.0:c:BWBR0005416&amp;artikel=225&amp;g=2019-01-01</meta:user-defined>
    <meta:user-defined meta:name="DC.source">artikel 2a van de Wegenverkeerswet 1994]|[1.0:c:BWBR0006622&amp;artikel=2a&amp;g=2019-07-01</meta:user-defined>
    <meta:user-defined meta:name="DC.source">artikel 24 van de Reglement verkeersregels en verkeerstekens 1990 (RVV 1990)]|[1.0:c:BWBR0004825&amp;artikel=24&amp;g=2019-07-01</meta:user-defined>
    <meta:user-defined meta:name="OVERHEIDop.referentienummer">19.206582</meta:user-defined>
    <meta:user-defined meta:name="DCTERMS.alternative">Parkeerverordening gemeente Waadhoeke 2020</meta:user-defined>
    <dc:language>nl</dc:language>
    <meta:user-defined meta:name="OVERHEID.Gemeente/DC.spatial">Waadhoeke</meta:user-defined>
    <meta:user-defined meta:name="DC.title">Verordening van de gemeenteraad van de gemeente Waadhoeke houdende regels omtrent parkeren (Parkeerverordening gemeente Waadhoeke 2020)</meta:user-defined>
    <meta:user-defined meta:name="DCTERMS.W3CDTF/DCTERMS.available">2019-12-23</meta:user-defined>
    <meta:user-defined meta:name="DCTERMS.W3CDTF/OVERHEIDop.jaargang">2019</meta:user-defined>
    <meta:user-defined meta:name="OVERHEIDop.publicationIssue">308977</meta:user-defined>
    <meta:user-defined meta:name="OVERHEIDop.betreftRegeling">CVDR632074_1</meta:user-defined>
    <meta:user-defined meta:name="xs:date/OVERHEIDop.startdatum">2020-01-01</meta:user-defined>
    <meta:user-defined meta:name="OVERHEIDop.GmbID/DC.identifier">gmb-2019-308977</meta:user-defined>
    <meta:user-defined meta:name="OVERHEIDop.versieInformatie"/>
  </office:meta>
</office:document-meta>
</file>