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 2020</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Gezien het voorstel van het college van burgemeester en wethouders van 5 november 2019;</text:p>
            <text:p text:style-name="al">Gelet op artikel 220 tot en met 220 h van de Gemeentewet;</text:p>
            <text:p text:style-name="al"/>
            <text:p text:style-name="al">B E S L U I T vast te stellen de:</text:p>
            <text:p text:style-name="al"/>
          </text:section>
        </text:section>
        <text:section text:name="regeling-tekst_id1-3-2-2" text:style-name="regeling-tekst">
          <text:section text:name="artikel_id1-3-2-2-1" text:style-name="artikel">
            <text:p text:style-name="artikel_kop_titel">Verordening op de heffing en de invordering van onroerende-zaakbelastingen 2020</text:p>
            <text:p text:style-name="al"/>
          </text:section>
          <text:section text:name="artikel_id1-3-2-2-2" text:style-name="artikel">
            <text:p text:style-name="artikel_kop_titel"><text:span text:style-name="artikel_kop_label">Artikel</text:span> <text:span text:style-name="artikel_kop_nr">1</text:span> Belastbaar feit en belastingplicht </text:p>
            <text:p text:style-name="al">1 Onder de naam 'onroerende-zaakbelastingen' worden voor binnen de gemeente gelegen onroerende zaken twee directe belastingen geheven: </text:p>
            <text:p text:style-name="al">a een belasting van degene die bij het begin van het kalenderjaar een onroerende zaak die niet in hoofdzaak tot woning dient, al dan niet krachtens eigendom, bezit, beperkt recht of persoonlijk recht gebruikt, verder te noemen: gebruikersbelasting; </text:p>
            <text:p text:style-name="al">b een 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section>
          <text:section text:name="artikel_id1-3-2-2-3" text:style-name="artikel">
            <text:p text:style-name="artikel_kop_titel"><text:span text:style-name="artikel_kop_label">Artikel</text:span> <text:span text:style-name="artikel_kop_nr">2</text:span> Belastingobject </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4" text:style-name="artikel">
            <text:p text:style-name="artikel_kop_titel"><text:span text:style-name="artikel_kop_label">Artikel</text:span> <text:span text:style-name="artikel_kop_nr">3</text:span> Maatstaf van heffing </text:p>
            <text:p text:style-name="al">1 De heffingsmaatstaf is de op de voet van hoofdstuk IV van de Wet waardering onroerende zaken voor de onroerende zaak vastgestelde waarde voor het kalenderjaar bedoeld in artikel 1. </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5" text:style-name="artikel">
            <text:p text:style-name="artikel_kop_titel"><text:span text:style-name="artikel_kop_label">Artikel</text:span> <text:span text:style-name="artikel_kop_nr">4</text:span> Vrijstellingen </text:p>
            <text:p text:style-name="al">1 In afwijking in zoverre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 </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l plantsoenen, parken en waterpartijen, die bij de gemeente in beheer zijn of waarvan de gemeente het genot heeft krachtens eigendom, bezit of beperkt recht, met uitzondering van delen van zodanige onroerende zaken die dienen als woning; </text:p>
            <text:p text:style-name="al">m begraafplaatsen en urnentuinen, met uitzondering van delen van zodanige onroerende zaken die dienen als woning. </text:p>
            <text:p text:style-name="al">2 De vrijstelling met betrekking tot de in onderdeel j van het eerste lid bedoelde onroerende zaken voor de eigenarenbelasting geldt alleen voor zover de gemeente van die zaken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p>
          </text:section>
          <text:section text:name="artikel_id1-3-2-2-6" text:style-name="artikel">
            <text:p text:style-name="artikel_kop_titel"><text:span text:style-name="artikel_kop_label">Artikel</text:span> <text:span text:style-name="artikel_kop_nr">5</text:span> Belastingtarieven </text:p>
            <text:p text:style-name="al">1 Het tarief van de belasting bedraagt een percentage van de heffingsmaatstaf. Het percentage bedraagt voor: </text:p>
            <text:p text:style-name="al">a de gebruikersbelasting 0,1710 %</text:p>
            <text:p text:style-name="al">b de eigenarenbelasting </text:p>
            <text:p text:style-name="al">1 voor onroerende zaken die in hoofdzaak tot woning dienen 0,1020%</text:p>
            <text:p text:style-name="al">2 voor onroerende zaken die niet in hoofdzaak tot woning dienen 0,2030% </text:p>
            <text:p text:style-name="al">2 Als het totale aanslagbiljetbedrag beneden de € 5 blijft, wordt geen belasting geheven. Voor de toepassing van de vorige volzin wordt het totaal van op een aanslagbiljet verenigde verschuldigde bedragen onroerende-zaakbelastingen of andere heffingen aangemerkt als één belastingbedrag. </text:p>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p text:style-name="al">2 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p text:style-name="al">3 Betaling in termijnen is alleen mogelijk indien het totaal verschuldigde bedrag van de op één aanslagbiljet verenigde aanslagen minder dan € 5.000 bedraagt.</text:p>
            <text:p text:style-name="al">4 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tweede lid is bepaald, worden, indien de belasting eerst in één van de volgende kalenderjaren wordt opgelegd, de termijnen van betaling bij automatische incasso beperkt tot zes gelijke termijnen.</text:p>
            <text:p text:style-name="al">6 De in dit artikel genoemde termijnbedragen worden afgerond op twee decimalen. Afwijkingen en afrondingsverschillen in de te betalen termijnen zijn toegestaan.</text:p>
            <text:p text:style-name="al">7 De Algemene Termijnenwet is niet van toepassing op de in dit artikel gestelde termijnen. </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Inwerkingtreding en citeertitel </text:p>
            <text:p text:style-name="al">1 De 'Verordening onroerende-zaakbelastingen 2019’ van de gemeente Alphen aan den Rijn, vastgesteld bij raadsbesluit van 13 december 2019 wordt ingetrokken met ingang van 1 januari 2020,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20.</text:p>
            <text:p text:style-name="al">4 Deze verordening wordt aangehaald als 'Verordening onroerende-zaakbelastingen 2020. </text:p>
            <text:p text:style-name="al"/>
          </text:section>
        </text:section>
        <text:section text:name="regeling-sluiting_id1-3-2-3" text:style-name="regeling-sluiting">
          <text:section text:name="ondertekening_id1-3-2-3-1">
            <text:p><text:span text:style-name="functie">Vastgesteld door de raad van Alphen aan den Rijn in de openbare vergadering van 12 december 2019,</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897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7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7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Financiën | Organisatie en beleid</meta:user-defined>
    <meta:user-defined meta:name="DC.source">artikel 220 van de Gemeentewet]|[1.0:c:BWBR0005416&amp;artikel=220&amp;g=2019-01-01</meta:user-defined>
    <meta:user-defined meta:name="DCTERMS.alternative">Verordening onroerende-zaakbelastingen 2020</meta:user-defined>
    <dc:language>nl</dc:language>
    <meta:user-defined meta:name="OVERHEID.Gemeente/DC.spatial">Alphen aan den Rijn</meta:user-defined>
    <meta:user-defined meta:name="DC.title">Verordening onroerende-zaakbelastingen 2020</meta:user-defined>
    <meta:user-defined meta:name="DCTERMS.W3CDTF/DCTERMS.available">2019-12-19</meta:user-defined>
    <meta:user-defined meta:name="DCTERMS.W3CDTF/OVERHEIDop.jaargang">2019</meta:user-defined>
    <meta:user-defined meta:name="OVERHEIDop.publicationIssue">308972</meta:user-defined>
    <meta:user-defined meta:name="OVERHEIDop.betreftRegeling">CVDR632073_1</meta:user-defined>
    <meta:user-defined meta:name="xs:date/OVERHEIDop.startdatum">2020-01-01</meta:user-defined>
    <meta:user-defined meta:name="OVERHEIDop.GmbID/DC.identifier">gmb-2019-308972</meta:user-defined>
    <meta:user-defined meta:name="OVERHEIDop.versieInformatie"/>
  </office:meta>
</office:document-meta>
</file>