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Fight Night, op 1 maart 2020, locatie: Planetenweg 301 (Sporthal Zeewijk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7 december tot en met 13 dec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Fight Night, op 1 maart 2020 van 14:00 tot 21:00 uur, locatie: Planetenweg 301 (Sporthal Zeewijk) (09/12/2019) 10839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897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08392-2019</meta:user-defined>
    <dc:language>nl</dc:language>
    <meta:user-defined meta:name="OVERHEID.EPSG28992/DC.spatial">101546 496663</meta:user-defined>
    <meta:user-defined meta:name="DC.title">Ingediende aanvraag evenementenvergunning: Fight Night, op 1 maart 2020, locatie: Planetenweg 301 (Sporthal Zeewijk) te IJmuiden</meta:user-defined>
    <meta:user-defined meta:name="OVERHEID.PostcodeHuisnummer/OVERHEIDop.postcodeHuisnummer">1973BJ 118</meta:user-defined>
    <meta:user-defined meta:name="OVERHEIDop.straatnaam">Planetenweg</meta:user-defined>
    <meta:user-defined meta:name="OVERHEIDop.woonplaats">IJmuid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71</meta:user-defined>
    <meta:user-defined meta:name="OVERHEIDop.GmbID/DC.identifier">gmb-2019-308971</meta:user-defined>
    <meta:user-defined meta:name="OVERHEIDop.versieInformatie"/>
  </office:meta>
</office:document-meta>
</file>