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gebruik gemeentelijke passantensteigers Haarlemmermeer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aarlemmermeer,</text:p>
            <text:p text:style-name="al">gelet op artikel 6.33, vijfde lid, van de Verordening fysiek domein 2018,</text:p>
            <text:p text:style-name="al">besluiten de volgende regeling vast te stellen:</text:p>
            <text:p text:style-name="al"/>
            <text:p text:style-name="al">Nadere regels gebruik gemeentelijke passantensteigers Haarlemmermeer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 Artikel 1 Begripsomschrijving</text:p>
            <text:p text:style-name="al">In deze nadere regels wordt verstaan onder passantensteiger: een door de gemeente aangelegde aanlegplaats voor het tijdelijk aanmeren van recreatievaartuigen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Het aanmeren</text:p>
            <text:list text:style-name="id1-3-2-2-2-2">
              <text:list-item text:style-override="id1-3-2-2-2-2">
                <text:number>1.</text:number>
                <text:p text:style-name="al">Aanmeren aan de passantensteiger is toegestaan voor vaartuigen met een lengte van maximaal 18 meter. </text:p>
              </text:list-item>
              <text:list-item text:style-override="id1-3-2-2-2-3">
                <text:number>2.</text:number>
                <text:p text:style-name="al">Aanmeren aan de passantensteiger is toegestaan voor maximaal 3 x 24 uur.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Gebruik</text:p>
            <text:p text:style-name="al">De gebruiker is verplicht na gebruik de passantensteiger en de directe omgeving schoon, onbeschadigd en onveranderd achter te laten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en oud besluit</text:p>
            <text:p text:style-name="al">De Nadere regels gebruik gemeentelijke passantensteigers Haarlemmermeer 2017, vastgesteld bij besluit van 28 maart 2017, worden ingetrokken. 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it besluit treedt in werking op de dag na de dag waarop het op de voorgeschreven wijze is bekendgemaakt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</text:p>
            <text:p text:style-name="al">Dit besluit wordt aangehaald als: Nadere regels gebruik gemeentelijke passantensteigers Haarlemmermeer 2019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897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regels gebruik gemeentelijke passantensteigers Haarlemmermeer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897</meta:user-defined>
    <meta:user-defined meta:name="OVERHEIDop.GmbID/DC.identifier">gmb-2019-30897</meta:user-defined>
    <meta:user-defined meta:name="OVERHEID.TaxonomieBeleidsagenda/OVERHEID.category">Ruimte en infrastructuur | Organisatie en beleid</meta:user-defined>
    <meta:user-defined meta:name="OVERHEID.Gemeente/DC.spatial">Haarlemmermeer</meta:user-defined>
    <meta:user-defined meta:name="DC.source">;https://zoek.officielebekendmakingen.nl/gmb-2018-277731.html?zoekcriteria=%3fzkt%3dUitgebreid%26pst%3dTractatenblad%257CStaatsblad%257CStaatscourant%257CGemeenteblad%257CProvinciaalblad%257CWaterschapsblad%257CBladGemeenschappelijkeRegeling%257CParlementaireDocumenten%26vrt%3dfysiek%2bdomein%26zkd%3dInDeGeheleText%26dpr%3dAlle%26spd%3d20190206%26epd%3d20190206%26sdt%3dDatumPublicatie%26org%3dHaarlemmermeer%26orgt%3dgemeente%26ap%3d%26pnr%3d1%26rpp%3d10&amp;resultIndex=0&amp;sorttype=1&amp;sortorder=4</meta:user-defined>
    <meta:user-defined meta:name="DCTERMS.alternative">Nadere regels gebruik gemeentelijke passantensteigers Haarlemmermeer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arlemmermeer</meta:user-defined>
    <dc:language>nl</dc:language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xs:date/OVERHEIDop.startdatum">2019-02-11</meta:user-defined>
    <meta:user-defined meta:name="OVERHEIDgvop.Informatietype/DC.type">Beleidsregels</meta:user-defined>
    <meta:user-defined meta:name="OVERHEID.Gemeente/DCTERMS.publisher">Haarlemmermeer</meta:user-defined>
    <meta:user-defined meta:name="OVERHEID.Gemeente/OVERHEID.authority">Haarlemmermeer</meta:user-defined>
    <meta:user-defined meta:name="OVERHEIDop.betreftRegeling">CVDR621224_1</meta:user-defined>
    <meta:user-defined meta:name="OVERHEID.EPSG28992/DC.spatial">107870 479488</meta:user-defined>
    <meta:user-defined meta:name="OVERHEIDop.versieInformatie"/>
  </office:meta>
</office:document-meta>
</file>